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998cm" style:rel-column-width="7704*"/>
    </style:style>
    <style:style style:name="Tableau2.B" style:family="table-column">
      <style:table-column-properties style:column-width="3.201cm" style:rel-column-width="12341*"/>
    </style:style>
    <style:style style:name="Tableau2.C" style:family="table-column">
      <style:table-column-properties style:column-width="1.997cm" style:rel-column-width="7697*"/>
    </style:style>
    <style:style style:name="Tableau2.D" style:family="table-column">
      <style:table-column-properties style:column-width="2.501cm" style:rel-column-width="9641*"/>
    </style:style>
    <style:style style:name="Tableau2.E" style:family="table-column">
      <style:table-column-properties style:column-width="1.905cm" style:rel-column-width="7343*"/>
    </style:style>
    <style:style style:name="Tableau2.F" style:family="table-column">
      <style:table-column-properties style:column-width="2.394cm" style:rel-column-width="9227*"/>
    </style:style>
    <style:style style:name="Tableau2.G" style:family="table-column">
      <style:table-column-properties style:column-width="3.004cm" style:rel-column-width="1158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02cm" style:rel-column-width="6174*"/>
    </style:style>
    <style:style style:name="Tableau1.B" style:family="table-column">
      <style:table-column-properties style:column-width="3.291cm" style:rel-column-width="12688*"/>
    </style:style>
    <style:style style:name="Tableau1.C" style:family="table-column">
      <style:table-column-properties style:column-width="2.302cm" style:rel-column-width="8873*"/>
    </style:style>
    <style:style style:name="Tableau1.D" style:family="table-column">
      <style:table-column-properties style:column-width="2.501cm" style:rel-column-width="9641*"/>
    </style:style>
    <style:style style:name="Tableau1.E" style:family="table-column">
      <style:table-column-properties style:column-width="1.905cm" style:rel-column-width="7343*"/>
    </style:style>
    <style:style style:name="Tableau1.F" style:family="table-column">
      <style:table-column-properties style:column-width="2.394cm" style:rel-column-width="9227*"/>
    </style:style>
    <style:style style:name="Tableau1.G" style:family="table-column">
      <style:table-column-properties style:column-width="3.006cm" style:rel-column-width="11589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977cm" table:align="left"/>
    </style:style>
    <style:style style:name="Tableau3.A" style:family="table-column">
      <style:table-column-properties style:column-width="6.944cm"/>
    </style:style>
    <style:style style:name="Tableau3.B" style:family="table-column">
      <style:table-column-properties style:column-width="5.032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977cm" table:align="left"/>
    </style:style>
    <style:style style:name="Tableau4.A" style:family="table-column">
      <style:table-column-properties style:column-width="6.944cm"/>
    </style:style>
    <style:style style:name="Tableau4.B" style:family="table-column">
      <style:table-column-properties style:column-width="5.032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1.977cm" table:align="left"/>
    </style:style>
    <style:style style:name="Tableau5.A" style:family="table-column">
      <style:table-column-properties style:column-width="6.944cm"/>
    </style:style>
    <style:style style:name="Tableau5.B" style:family="table-column">
      <style:table-column-properties style:column-width="5.032cm"/>
    </style:style>
    <style:style style:name="Tableau5.A1" style:family="table-cell">
      <style:table-cell-properties fo:padding="0.097cm" fo:border-left="0.05pt solid #000000" fo:border-right="none" fo:border-top="0.05pt solid #000000" fo:border-bottom="none"/>
    </style:style>
    <style:style style:name="Tableau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b0af" officeooo:paragraph-rsid="0011b0a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1b0af" officeooo:paragraph-rsid="0011b0af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1b0af" officeooo:paragraph-rsid="0011b0af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3"/>Monday, September 17th.</text:p>
      <text:p text:style-name="Standard"/>
      <text:p text:style-name="P1"><text:span text:style-name="T1">Can you spell ? 6.3 (group 1)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Table_20_Contents">Sounds</text:p>
          </table:table-cell>
          <table:table-cell table:style-name="Tableau2.A1" office:value-type="string">
            <text:p text:style-name="Table_20_Contents">Letters</text:p>
          </table:table-cell>
          <table:table-cell table:style-name="Tableau2.A1" office:value-type="string">
            <text:p text:style-name="Table_20_Contents">Colours</text:p>
          </table:table-cell>
          <table:table-cell table:style-name="Tableau2.A1" office:value-type="string">
            <text:p text:style-name="Table_20_Contents">Numbers</text:p>
          </table:table-cell>
          <table:table-cell table:style-name="Tableau2.A1" office:value-type="string">
            <text:p text:style-name="Table_20_Contents">Names</text:p>
          </table:table-cell>
          <table:table-cell table:style-name="Tableau2.A1" office:value-type="string">
            <text:p text:style-name="Table_20_Contents">Animals</text:p>
          </table:table-cell>
          <table:table-cell table:style-name="Tableau2.G1" office:value-type="string">
            <text:p text:style-name="Table_20_Contents">Food / Drinks</text:p>
          </table:table-cell>
        </table:table-row>
        <table:table-row>
          <table:table-cell table:style-name="Tableau2.A2" office:value-type="string">
            <text:p text:style-name="Table_20_Contents">/ ei /</text:p>
            <text:p text:style-name="Table_20_Contents"/>
            <text:p text:style-name="Table_20_Contents">/ i: /</text:p>
            <text:p text:style-name="Table_20_Contents"/>
            <text:p text:style-name="Table_20_Contents">/ ai /</text:p>
            <text:p text:style-name="Table_20_Contents"/>
            <text:p text:style-name="Table_20_Contents">/ e /</text:p>
          </table:table-cell>
          <table:table-cell table:style-name="Tableau2.A2" office:value-type="string">
            <text:p text:style-name="Table_20_Contents">A K H J</text:p>
            <text:p text:style-name="Table_20_Contents"/>
            <text:p text:style-name="Table_20_Contents">B C D E G P T V</text:p>
            <text:p text:style-name="Table_20_Contents"/>
            <text:p text:style-name="Table_20_Contents">I Y</text:p>
            <text:p text:style-name="Table_20_Contents"/>
            <text:p text:style-name="Table_20_Contents">F L M N S X Z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Grey</text:p>
            <text:p text:style-name="Table_20_Contents"/>
            <text:p text:style-name="Table_20_Contents">Green</text:p>
            <text:p text:style-name="Table_20_Contents"/>
            <text:p text:style-name="Table_20_Contents">White</text:p>
            <text:p text:style-name="Table_20_Contents"/>
            <text:p text:style-name="Table_20_Contents">Red</text:p>
          </table:table-cell>
          <table:table-cell table:style-name="Tableau2.A2" office:value-type="string">
            <text:p text:style-name="Table_20_Contents">Eight (8)</text:p>
            <text:p text:style-name="Table_20_Contents"/>
            <text:p text:style-name="Table_20_Contents">Three (3)</text:p>
            <text:p text:style-name="Table_20_Contents"/>
            <text:p text:style-name="Table_20_Contents">Five (5)</text:p>
            <text:p text:style-name="Table_20_Contents"/>
            <text:p text:style-name="Table_20_Contents">seven (7)/ ten(10)</text:p>
          </table:table-cell>
          <table:table-cell table:style-name="Tableau2.A2" office:value-type="string">
            <text:p text:style-name="Table_20_Contents">Kate</text:p>
            <text:p text:style-name="Table_20_Contents"/>
            <text:p text:style-name="Table_20_Contents">Steve</text:p>
            <text:p text:style-name="Table_20_Contents"/>
            <text:p text:style-name="Table_20_Contents">Mike</text:p>
            <text:p text:style-name="Table_20_Contents"/>
            <text:p text:style-name="Table_20_Contents">Fred / Kevin</text:p>
          </table:table-cell>
          <table:table-cell table:style-name="Tableau2.A2" office:value-type="string">
            <text:p text:style-name="Table_20_Contents">Snake</text:p>
            <text:p text:style-name="Table_20_Contents"/>
            <text:p text:style-name="Table_20_Contents">Bee</text:p>
            <text:p text:style-name="Table_20_Contents"/>
            <text:p text:style-name="Table_20_Contents">Fly</text:p>
            <text:p text:style-name="Table_20_Contents"/>
            <text:p text:style-name="Table_20_Contents">elephant</text:p>
          </table:table-cell>
          <table:table-cell table:style-name="Tableau2.G2" office:value-type="string">
            <text:p text:style-name="Table_20_Contents">Cake</text:p>
            <text:p text:style-name="Table_20_Contents"/>
            <text:p text:style-name="Table_20_Contents">Tea</text:p>
            <text:p text:style-name="Table_20_Contents"/>
            <text:p text:style-name="Table_20_Contents">Ice cream</text:p>
            <text:p text:style-name="Table_20_Contents"/>
            <text:p text:style-name="Table_20_Contents">egg</text:p>
          </table:table-cell>
        </table:table-row>
      </table:table>
      <text:p text:style-name="Standard"/>
      <text:p text:style-name="Standard"/>
      <text:p text:style-name="Standard">Spelling bee contest</text:p>
      <text:p text:style-name="Standard">https://www.youtube.com/watch?v=p7Sv1flCK_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89"/>Monday, September 17th.</text:p>
      <text:p text:style-name="Standard"/>
      <text:p text:style-name="P1"><text:span text:style-name="T1">Can you spell ? 6.3 (group 2)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>Sounds</text:p>
          </table:table-cell>
          <table:table-cell table:style-name="Tableau1.A1" office:value-type="string">
            <text:p text:style-name="Table_20_Contents">Letters</text:p>
          </table:table-cell>
          <table:table-cell table:style-name="Tableau1.A1" office:value-type="string">
            <text:p text:style-name="Table_20_Contents">Colours</text:p>
          </table:table-cell>
          <table:table-cell table:style-name="Tableau1.A1" office:value-type="string">
            <text:p text:style-name="Table_20_Contents">Numbers</text:p>
          </table:table-cell>
          <table:table-cell table:style-name="Tableau1.A1" office:value-type="string">
            <text:p text:style-name="Table_20_Contents">Names</text:p>
          </table:table-cell>
          <table:table-cell table:style-name="Tableau1.A1" office:value-type="string">
            <text:p text:style-name="Table_20_Contents">Animals</text:p>
          </table:table-cell>
          <table:table-cell table:style-name="Tableau1.G1" office:value-type="string">
            <text:p text:style-name="Table_20_Contents">Food / Drinks</text:p>
          </table:table-cell>
        </table:table-row>
        <table:table-row>
          <table:table-cell table:style-name="Tableau1.A2" office:value-type="string">
            <text:p text:style-name="Table_20_Contents">/ ei /</text:p>
            <text:p text:style-name="Table_20_Contents"/>
            <text:p text:style-name="Table_20_Contents">/ i : /</text:p>
            <text:p text:style-name="Table_20_Contents"/>
            <text:p text:style-name="Table_20_Contents">/ e /</text:p>
            <text:p text:style-name="Table_20_Contents"/>
            <text:p text:style-name="Table_20_Contents">/ u : /</text:p>
            <text:p text:style-name="Table_20_Contents"/>
            <text:p text:style-name="Table_20_Contents">/ ai /</text:p>
          </table:table-cell>
          <table:table-cell table:style-name="Tableau1.A2" office:value-type="string">
            <text:p text:style-name="Table_20_Contents">A H J K</text:p>
            <text:p text:style-name="Table_20_Contents"/>
            <text:p text:style-name="Table_20_Contents">B C D E G P T V<text:line-break/><text:line-break/>F L M N S X Z</text:p>
            <text:p text:style-name="Table_20_Contents"/>
            <text:p text:style-name="Table_20_Contents">U W</text:p>
            <text:p text:style-name="Table_20_Contents"/>
            <text:p text:style-name="Table_20_Contents">I Y</text:p>
          </table:table-cell>
          <table:table-cell table:style-name="Tableau1.A2" office:value-type="string">
            <text:p text:style-name="Table_20_Contents">Grey</text:p>
            <text:p text:style-name="Table_20_Contents"/>
            <text:p text:style-name="Table_20_Contents">green</text:p>
            <text:p text:style-name="Table_20_Contents"/>
            <text:p text:style-name="Table_20_Contents">red</text:p>
            <text:p text:style-name="Table_20_Contents"/>
            <text:p text:style-name="Table_20_Contents">blue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ight (8)</text:p>
            <text:p text:style-name="Table_20_Contents"/>
            <text:p text:style-name="Table_20_Contents">three (3)</text:p>
            <text:p text:style-name="Table_20_Contents"/>
            <text:p text:style-name="Table_20_Contents">twelve (12)</text:p>
          </table:table-cell>
          <table:table-cell table:style-name="Tableau1.A2" office:value-type="string">
            <text:p text:style-name="Table_20_Contents">Kate</text:p>
            <text:p text:style-name="Table_20_Contents"/>
            <text:p text:style-name="Table_20_Contents">Steve</text:p>
            <text:p text:style-name="Table_20_Contents"/>
            <text:p text:style-name="Table_20_Contents">Emily</text:p>
            <text:p text:style-name="Table_20_Contents"/>
            <text:p text:style-name="Table_20_Contents">Sue</text:p>
          </table:table-cell>
          <table:table-cell table:style-name="Tableau1.A2" office:value-type="string">
            <text:p text:style-name="Table_20_Contents">Snake</text:p>
            <text:p text:style-name="Table_20_Contents"/>
            <text:p text:style-name="Table_20_Contents">bee</text:p>
            <text:p text:style-name="Table_20_Contents"/>
            <text:p text:style-name="Table_20_Contents">elephant</text:p>
            <text:p text:style-name="Table_20_Contents"/>
            <text:p text:style-name="Table_20_Contents">goose</text:p>
          </table:table-cell>
          <table:table-cell table:style-name="Tableau1.G2" office:value-type="string">
            <text:p text:style-name="Table_20_Contents">Cake</text:p>
            <text:p text:style-name="Table_20_Contents"/>
            <text:p text:style-name="Table_20_Contents">tea</text:p>
            <text:p text:style-name="Table_20_Contents"/>
            <text:p text:style-name="Table_20_Contents">egg</text:p>
            <text:p text:style-name="Table_20_Contents"/>
            <text:p text:style-name="Table_20_Contents">frui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Nom :</text:p>
      <text:p text:style-name="P4">Spelling : oral test.</text:p>
      <text:p text:style-name="P7">Spell the words below.</text:p>
      <text:p text:style-name="Standard"/>
      <text:p text:style-name="Standard"/>
      <text:p text:style-name="P5">help <text:s text:c="11"/>stick <text:s text:c="13"/>write <text:s text:c="11"/>ask <text:s text:c="13"/>joke <text:s text:c="11"/>correctly <text:s text:c="12"/>goodbye <text:s text:c="10"/></text:p>
      <text:p text:style-name="P5"/>
      <text:p text:style-name="P5">homework <text:s text:c="7"/>give <text:s text:c="7"/>marker <text:s text:c="7"/>justify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Je suis capble d'épeler </text:p>
            <text:p text:style-name="P6"/>
          </table:table-cell>
          <table:table-cell table:style-name="Tableau3.B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Je suis capable d'épeler avec aisance</text:p>
            <text:p text:style-name="P6"/>
          </table:table-cell>
          <table:table-cell table:style-name="Tableau3.B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3">Nom :</text:p>
      <text:p text:style-name="P4">Spelling : oral test.</text:p>
      <text:p text:style-name="P7">Spell the words below.</text:p>
      <text:p text:style-name="Standard"/>
      <text:p text:style-name="Standard"/>
      <text:p text:style-name="P5">help <text:s text:c="11"/>stick <text:s text:c="13"/>write <text:s text:c="11"/>ask <text:s text:c="13"/>joke <text:s text:c="11"/>correctly <text:s text:c="12"/>goodbye <text:s text:c="10"/></text:p>
      <text:p text:style-name="P5"/>
      <text:p text:style-name="P5">homework <text:s text:c="7"/>give <text:s text:c="7"/>marker <text:s text:c="7"/>justify</text:p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Je suis capble d'épeler </text:p>
            <text:p text:style-name="P6"/>
          </table:table-cell>
          <table:table-cell table:style-name="Tableau4.B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Je suis capable d'épeler avec aisance</text:p>
            <text:p text:style-name="P6"/>
          </table:table-cell>
          <table:table-cell table:style-name="Tableau4.B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3">Nom :</text:p>
      <text:p text:style-name="P4">Spelling : oral test.</text:p>
      <text:p text:style-name="P7">Spell the words below.</text:p>
      <text:p text:style-name="Standard"/>
      <text:p text:style-name="Standard"/>
      <text:p text:style-name="P5">help <text:s text:c="11"/>stick <text:s text:c="13"/>write <text:s text:c="11"/>ask <text:s text:c="13"/>joke <text:s text:c="11"/>correctly <text:s text:c="12"/>goodbye <text:s text:c="10"/></text:p>
      <text:p text:style-name="P5"/>
      <text:p text:style-name="P5">homework <text:s text:c="7"/>give <text:s text:c="7"/>marker <text:s text:c="7"/>justify</text:p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Je suis capble d'épeler </text:p>
            <text:p text:style-name="P6"/>
          </table:table-cell>
          <table:table-cell table:style-name="Tableau5.B1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>Je suis capable d'épeler avec aisance</text:p>
            <text:p text:style-name="P6"/>
          </table:table-cell>
          <table:table-cell table:style-name="Tableau5.B2" office:value-type="string">
            <text:p text:style-name="P6"/>
          </table:table-cell>
        </table:table-row>
      </table:table>
      <text:p text:style-name="P8"><text:soft-page-break/>Name :</text:p>
      <text:p text:style-name="P9"><text:span text:style-name="T2">1) Listen and write.</text:span></text:p>
      <text:p text:style-name="P8"/>
      <text:p text:style-name="P10">1 _______________________________ <text:s text:c="17"/>2 ____________________________</text:p>
      <text:p text:style-name="P10"/>
      <text:p text:style-name="P10">3 _______________________________ <text:s text:c="17"/>4 ____________________________</text:p>
      <text:p text:style-name="P10"/>
      <text:p text:style-name="P10">5 _______________________________ <text:s text:c="17"/>6 ____________________________</text:p>
      <text:p text:style-name="P10"/>
      <text:p text:style-name="P8">2) Listen and follow the instructions.</text:p>
      <text:p text:style-name="P8"/>
      <text:p text:style-name="P10">A <text:s text:c="3"/>I <text:s text:c="3"/>H <text:s text:c="3"/>Y <text:s text:c="50"/>R <text:s text:c="2"/>K <text:s text:c="2"/>A <text:s text:c="2"/>G</text:p>
      <text:p text:style-name="P10">E <text:s text:c="3"/>G <text:s text:c="2"/>U <text:s text:c="3"/>W <text:s text:c="49"/>I <text:s text:c="3"/>E <text:s text:c="3"/>J <text:s text:c="3"/>I <text:s/></text:p>
      <text:p text:style-name="P10">J <text:s text:c="4"/>K <text:s text:c="2"/>R <text:s text:c="3"/>X <text:s text:c="50"/>D <text:s text:c="2"/>Y <text:s text:c="2"/>B <text:s text:c="2"/>D</text:p>
      <text:p text:style-name="P10">I <text:s text:c="4"/>L <text:s text:c="3"/>E <text:s text:c="3"/>S <text:s text:c="51"/>E <text:s text:c="2"/>C <text:s text:c="2"/>M <text:s text:c="2"/>S</text:p>
      <text:p text:style-name="P10"/>
      <text:p text:style-name="P10"/>
      <text:p text:style-name="P10"/>
      <text:p text:style-name="P8">Name :</text:p>
      <text:p text:style-name="P9"><text:span text:style-name="T2">1) Listen and write.</text:span></text:p>
      <text:p text:style-name="P8"/>
      <text:p text:style-name="P10">1 _______________________________ <text:s text:c="17"/>2 ____________________________</text:p>
      <text:p text:style-name="P10"/>
      <text:p text:style-name="P10">3 _______________________________ <text:s text:c="17"/>4 ____________________________</text:p>
      <text:p text:style-name="P10"/>
      <text:p text:style-name="P10">5 _______________________________ <text:s text:c="17"/>6 ____________________________</text:p>
      <text:p text:style-name="P10"/>
      <text:p text:style-name="P8">2) Listen and follow the instructions.</text:p>
      <text:p text:style-name="P8"/>
      <text:p text:style-name="P10">A <text:s text:c="3"/>I <text:s text:c="3"/>H <text:s text:c="3"/>Y <text:s text:c="50"/>R <text:s text:c="2"/>K <text:s text:c="2"/>A <text:s text:c="2"/>G</text:p>
      <text:p text:style-name="P10">E <text:s text:c="3"/>G <text:s text:c="2"/>U <text:s text:c="3"/>W <text:s text:c="49"/>I <text:s text:c="3"/>E <text:s text:c="3"/>J <text:s text:c="3"/>I <text:s/></text:p>
      <text:p text:style-name="P10">J <text:s text:c="4"/>K <text:s text:c="2"/>R <text:s text:c="3"/>X <text:s text:c="50"/>D <text:s text:c="2"/>Y <text:s text:c="2"/>B <text:s text:c="2"/>D</text:p>
      <text:p text:style-name="P10">I <text:s text:c="4"/>L <text:s text:c="3"/>E <text:s text:c="3"/>S <text:s text:c="51"/>E <text:s text:c="2"/>C <text:s text:c="2"/>M <text:s text:c="2"/>S</text:p>
      <text:p text:style-name="P10"/>
      <text:p text:style-name="P10"/>
      <text:p text:style-name="P10"/>
      <text:p text:style-name="P8">Name :</text:p>
      <text:p text:style-name="P9"><text:span text:style-name="T2">1) Listen and write.</text:span></text:p>
      <text:p text:style-name="P8"/>
      <text:p text:style-name="P10">1 _______________________________ <text:s text:c="17"/>2 ____________________________</text:p>
      <text:p text:style-name="P10"/>
      <text:p text:style-name="P10">3 _______________________________ <text:s text:c="17"/>4 ____________________________</text:p>
      <text:p text:style-name="P10"/>
      <text:p text:style-name="P10">5 _______________________________ <text:s text:c="17"/>6 ____________________________</text:p>
      <text:p text:style-name="P10"/>
      <text:p text:style-name="P8">2) Listen and follow the instructions.</text:p>
      <text:p text:style-name="P8"/>
      <text:p text:style-name="P10">A <text:s text:c="3"/>I <text:s text:c="3"/>H <text:s text:c="3"/>Y <text:s text:c="50"/>R <text:s text:c="2"/>K <text:s text:c="2"/>A <text:s text:c="2"/>G</text:p>
      <text:p text:style-name="P10">E <text:s text:c="3"/>G <text:s text:c="2"/>U <text:s text:c="3"/>W <text:s text:c="49"/>I <text:s text:c="3"/>E <text:s text:c="3"/>J <text:s text:c="3"/>I <text:s/></text:p>
      <text:p text:style-name="P10">J <text:s text:c="4"/>K <text:s text:c="2"/>R <text:s text:c="3"/>X <text:s text:c="50"/>D <text:s text:c="2"/>Y <text:s text:c="2"/>B <text:s text:c="2"/>D</text:p>
      <text:p text:style-name="P10">I <text:s text:c="4"/>L <text:s text:c="3"/>E <text:s text:c="3"/>S <text:s text:c="51"/>E <text:s text:c="2"/>C <text:s text:c="2"/>M <text:s text:c="2"/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6:25.335000000</meta:creation-date>
    <dc:date>2019-10-14T12:13:45.799000000</dc:date>
    <meta:editing-duration>PT1H42M53S</meta:editing-duration>
    <meta:editing-cycles>13</meta:editing-cycles>
    <meta:generator>LibreOffice/6.0.4.2$Windows_X86_64 LibreOffice_project/9b0d9b32d5dcda91d2f1a96dc04c645c450872bf</meta:generator>
    <meta:print-date>2018-09-17T09:11:03.921000000</meta:print-date>
    <meta:document-statistic meta:table-count="5" meta:image-count="0" meta:object-count="0" meta:page-count="4" meta:paragraph-count="127" meta:word-count="426" meta:character-count="3555" meta:non-whitespace-character-count="1813"/>
  </office:meta>
</office:document-meta>
</file>