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6E60000CA1191281F9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5d21" officeooo:paragraph-rsid="00025d2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2.765cm" draw:z-index="0"><draw:image xlink:href="Pictures/20000009000096E60000CA1191281F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1:46:32.979000000</meta:creation-date>
    <meta:print-date>2016-02-04T11:48:29.231000000</meta:print-date>
    <dc:date>2016-02-23T13:53:02.015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