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84f5" officeooo:paragraph-rsid="001e84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othes follow up work.</text:p>
      <text:p text:style-name="P1"><text:s text:c="95"/>at school</text:p>
      <text:p text:style-name="P1">I always <text:s text:c="81"/>at home</text:p>
      <text:p text:style-name="P1">I often <text:s text:c="85"/>in winter</text:p>
      <text:p text:style-name="P1">I sometimes <text:s text:c="7"/>wear <text:s text:c="10"/>…… <text:s text:c="42"/>at week-ends</text:p>
      <text:p text:style-name="P1">I rarely <text:s text:c="81"/>when it is cold</text:p>
      <text:p text:style-name="P1">I never <text:s text:c="83"/>when it is hot</text:p>
      <text:p text:style-name="P1"><text:s text:c="96"/>in summer <text:s/></text:p>
      <text:p text:style-name="P1"><text:s text:c="96"/>during the holiday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5:46:52.644000000</meta:creation-date>
    <dc:date>2016-03-01T16:03:10.073000000</dc:date>
    <meta:editing-duration>PT1M7S</meta:editing-duration>
    <meta:editing-cycles>1</meta:editing-cycles>
    <meta:document-statistic meta:table-count="0" meta:image-count="0" meta:object-count="0" meta:page-count="1" meta:paragraph-count="9" meta:word-count="37" meta:character-count="849" meta:non-whitespace-character-count="143"/>
    <meta:generator>LibreOffice/4.2.5.2$Windows_x86 LibreOffice_project/61cb170a04bb1f12e77c884eab9192be736ec5f5</meta:generator>
  </office:meta>
</office:document-meta>
</file>