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9300000058B3F5E6D3.png"/>
  <manifest:file-entry manifest:media-type="image/png" manifest:full-path="Pictures/100000000000009400000063A6135891.png"/>
  <manifest:file-entry manifest:media-type="image/png" manifest:full-path="Pictures/100000000000009500000063ABDD3920.png"/>
  <manifest:file-entry manifest:media-type="image/png" manifest:full-path="Pictures/10000000000001440000011685E0FB14.png"/>
  <manifest:file-entry manifest:media-type="image/png" manifest:full-path="Pictures/1000000000000096000000645067076E.png"/>
  <manifest:file-entry manifest:media-type="image/png" manifest:full-path="Pictures/100000000000009600000064D09F3253.png"/>
  <manifest:file-entry manifest:media-type="image/png" manifest:full-path="Pictures/1000000000000081000000967E0338C7.png"/>
  <manifest:file-entry manifest:media-type="image/png" manifest:full-path="Pictures/1000000000000089000000582A7411EC.png"/>
  <manifest:file-entry manifest:media-type="image/png" manifest:full-path="Pictures/10000000000000960000006980AC41DA.png"/>
  <manifest:file-entry manifest:media-type="image/png" manifest:full-path="Pictures/1000000000000091000000602AE16CFC.png"/>
  <manifest:file-entry manifest:media-type="image/png" manifest:full-path="Pictures/100000000000006F000000538A099654.png"/>
  <manifest:file-entry manifest:media-type="image/png" manifest:full-path="Pictures/1000000000000096000000648383C861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xml:id="id1" draw:id="id1" draw:layer="layout" svg:width="8.4cm" svg:height="7.6cm" svg:x="0.4cm" svg:y="1cm">
          <draw:image xlink:href="Pictures/1000000000000091000000602AE16CFC.png" xlink:type="simple" xlink:show="embed" xlink:actuate="onLoad">
            <text:p/>
          </draw:image>
        </draw:frame>
        <draw:frame draw:style-name="gr1" draw:text-style-name="P1" xml:id="id2" draw:id="id2" draw:layer="layout" svg:width="7.549cm" svg:height="6.477cm" svg:x="10.851cm" svg:y="1.723cm">
          <draw:image xlink:href="Pictures/10000000000001440000011685E0FB14.png" xlink:type="simple" xlink:show="embed" xlink:actuate="onLoad">
            <text:p/>
          </draw:image>
        </draw:frame>
        <draw:frame draw:style-name="gr1" draw:text-style-name="P1" xml:id="id3" draw:id="id3" draw:layer="layout" svg:width="5.8cm" svg:height="5.306cm" svg:x="20.2cm" svg:y="2.6cm">
          <draw:image xlink:href="Pictures/100000000000009400000063A6135891.png" xlink:type="simple" xlink:show="embed" xlink:actuate="onLoad">
            <text:p/>
          </draw:image>
        </draw:frame>
        <draw:frame draw:style-name="gr1" draw:text-style-name="P1" xml:id="id4" draw:id="id4" draw:layer="layout" svg:width="6.967cm" svg:height="5.115cm" svg:x="1.352cm" svg:y="11.285cm">
          <draw:image xlink:href="Pictures/1000000000000089000000582A7411EC.png" xlink:type="simple" xlink:show="embed" xlink:actuate="onLoad">
            <text:p/>
          </draw:image>
        </draw:frame>
        <draw:frame draw:style-name="gr1" draw:text-style-name="P1" xml:id="id5" draw:id="id5" draw:layer="layout" svg:width="7.118cm" svg:height="5.455cm" svg:x="10.2cm" svg:y="10.8cm">
          <draw:image xlink:href="Pictures/1000000000000096000000648383C861.png" xlink:type="simple" xlink:show="embed" xlink:actuate="onLoad">
            <text:p/>
          </draw:image>
        </draw:frame>
        <draw:frame draw:style-name="gr1" draw:text-style-name="P1" xml:id="id6" draw:id="id6" draw:layer="layout" svg:width="6.6cm" svg:height="5.6cm" svg:x="19.6cm" svg:y="11cm">
          <draw:image xlink:href="Pictures/100000000000009600000064D09F325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text-style-name="P1" xml:id="id7" draw:id="id7" draw:layer="layout" svg:width="6.474cm" svg:height="7.057cm" svg:x="0.726cm" svg:y="0.8cm">
          <draw:image xlink:href="Pictures/1000000000000081000000967E0338C7.png" xlink:type="simple" xlink:show="embed" xlink:actuate="onLoad">
            <text:p/>
          </draw:image>
        </draw:frame>
        <draw:frame draw:style-name="gr1" draw:text-style-name="P1" xml:id="id8" draw:id="id8" draw:layer="layout" svg:width="6.907cm" svg:height="6.463cm" svg:x="9.493cm" svg:y="1cm">
          <draw:image xlink:href="Pictures/100000000000009500000063ABDD3920.png" xlink:type="simple" xlink:show="embed" xlink:actuate="onLoad">
            <text:p/>
          </draw:image>
        </draw:frame>
        <draw:frame draw:style-name="gr1" draw:text-style-name="P1" xml:id="id9" draw:id="id9" draw:layer="layout" svg:width="7.718cm" svg:height="4.913cm" svg:x="18.8cm" svg:y="1.487cm">
          <draw:image xlink:href="Pictures/10000000000000960000006980AC41DA.png" xlink:type="simple" xlink:show="embed" xlink:actuate="onLoad">
            <text:p/>
          </draw:image>
        </draw:frame>
        <draw:frame draw:style-name="gr1" draw:text-style-name="P1" xml:id="id10" draw:id="id10" draw:layer="layout" svg:width="7.284cm" svg:height="4.315cm" svg:x="0.8cm" svg:y="10.885cm">
          <draw:image xlink:href="Pictures/100000000000009300000058B3F5E6D3.png" xlink:type="simple" xlink:show="embed" xlink:actuate="onLoad">
            <text:p/>
          </draw:image>
        </draw:frame>
        <draw:frame draw:style-name="gr1" draw:text-style-name="P1" xml:id="id11" draw:id="id11" draw:layer="layout" svg:width="6.718cm" svg:height="4.255cm" svg:x="10.596cm" svg:y="10.99cm">
          <draw:image xlink:href="Pictures/1000000000000096000000645067076E.png" xlink:type="simple" xlink:show="embed" xlink:actuate="onLoad">
            <text:p/>
          </draw:image>
        </draw:frame>
        <draw:frame draw:style-name="gr1" draw:text-style-name="P1" xml:id="id12" draw:id="id12" draw:layer="layout" svg:width="5.8cm" svg:height="4.333cm" svg:x="20.2cm" svg:y="10.667cm">
          <draw:image xlink:href="Pictures/100000000000006F000000538A09965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5-18T21:32:32</meta:creation-date>
    <meta:editing-duration>PT18M56S</meta:editing-duration>
    <meta:editing-cycles>2</meta:editing-cycles>
    <dc:date>2017-05-18T21:51:18</dc:date>
    <meta:document-statistic meta:object-count="37"/>
    <meta:generator>OpenOffice.org/3.4.1$Unix OpenOffice.org_project/341m1$Build-9593</meta:generator>
  </office:meta>
</office:document-meta>
</file>