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0667b" officeooo:paragraph-rsid="0010667b"/>
    </style:style>
    <style:style style:name="P2" style:family="paragraph" style:parent-style-name="Table_20_Contents">
      <style:text-properties officeooo:rsid="00122b18" officeooo:paragraph-rsid="00122b18"/>
    </style:style>
    <style:style style:name="P3" style:family="paragraph" style:parent-style-name="Table_20_Contents">
      <style:text-properties officeooo:paragraph-rsid="00122b18"/>
    </style:style>
    <style:style style:name="T1" style:family="text">
      <style:text-properties officeooo:rsid="0010667b"/>
    </style:style>
    <style:style style:name="T2" style:family="text">
      <style:text-properties officeooo:rsid="00106dad"/>
    </style:style>
    <style:style style:name="T3" style:family="text">
      <style:text-properties officeooo:rsid="00122b18"/>
    </style:style>
    <style:style style:name="T4" style:family="text">
      <style:text-properties officeooo:rsid="001426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>Physical description</text:p>
          </table:table-cell>
          <table:table-cell table:style-name="Tableau1.A1" office:value-type="string">
            <text:p text:style-name="P1">Clothes</text:p>
          </table:table-cell>
          <table:table-cell table:style-name="Tableau1.A1" office:value-type="string">
            <text:p text:style-name="P1">Accessories</text:p>
          </table:table-cell>
          <table:table-cell table:style-name="Tableau1.A1" office:value-type="string">
            <text:p text:style-name="P1">Personality</text:p>
            <text:p text:style-name="P1">(qualities/faults)</text:p>
          </table:table-cell>
          <table:table-cell table:style-name="Tableau1.E1" office:value-type="string">
            <text:p text:style-name="P1">Powers</text:p>
          </table:table-cell>
        </table:table-row>
        <table:table-row>
          <table:table-cell table:style-name="Tableau1.A2" office:value-type="string">
            <text:p text:style-name="Table_20_Contents">- <text:span text:style-name="T1">red hair done like a flame</text:span></text:p>
            <text:p text:style-name="Table_20_Contents">- <text:span text:style-name="T1">a big oval face</text:span></text:p>
            <text:p text:style-name="Table_20_Contents">- <text:span text:style-name="T1">a big chin</text:span></text:p>
            <text:p text:style-name="Table_20_Contents">- <text:span text:style-name="T1">a big chest</text:span></text:p>
            <text:p text:style-name="Table_20_Contents"/>
            <text:p text:style-name="Table_20_Contents">- <text:span text:style-name="T1">a square face</text:span></text:p>
            <text:p text:style-name="Table_20_Contents"/>
            <text:p text:style-name="Table_20_Contents"/>
            <text:p text:style-name="P1">- an ugly (horrible) face</text:p>
            <text:p text:style-name="P1">- green skin</text:p>
            <text:p text:style-name="P1">- a bestial creature</text:p>
            <text:p text:style-name="P1">- huge (very big)</text:p>
            <text:p text:style-name="P1"/>
            <text:p text:style-name="P1"/>
            <text:p text:style-name="P1">- cute (lovely)</text:p>
            <text:p text:style-name="P1">- <text:span text:style-name="T2">a big round face</text:span></text:p>
            <text:p text:style-name="P1">- <text:span text:style-name="T2">a spike hairdo</text:span></text:p>
            <text:p text:style-name="P1"/>
            <text:p text:style-name="P1"/>
            <text:p text:style-name="P1">- <text:span text:style-name="T2">green long pointed ears</text:span></text:p>
          </table:table-cell>
          <table:table-cell table:style-name="Tableau1.A2" office:value-type="string">
            <text:p text:style-name="Table_20_Contents">- <text:span text:style-name="T2">a large spider on …..</text:span></text:p>
            <text:p text:style-name="Table_20_Contents">- <text:span text:style-name="T2">red and white tights</text:span></text:p>
            <text:p text:style-name="Table_20_Contents">- <text:span text:style-name="T2">pyjamas with the logo « I » on his chest</text:span></text:p>
            <text:p text:style-name="Table_20_Contents">- <text:span text:style-name="T2">torn purple trousers</text:span></text:p>
            <text:p text:style-name="Table_20_Contents">- <text:span text:style-name="T2">bear chest</text:span></text:p>
            <text:p text:style-name="Table_20_Contents">- <text:span text:style-name="T2">a red and black uniform</text:span></text:p>
            <text:p text:style-name="Table_20_Contents">- <text:span text:style-name="T2">an « I » on her chest</text:span></text:p>
            <text:p text:style-name="Table_20_Contents">- <text:span text:style-name="T2">rocket boots</text:span></text:p>
            <text:p text:style-name="Table_20_Contents">- <text:span text:style-name="T2">a black and white costume</text:span></text:p>
            <text:p text:style-name="Table_20_Contents">- <text:span text:style-name="T2">a flowing cape</text:span></text:p>
            <text:p text:style-name="Table_20_Contents">- <text:span text:style-name="T2">a red flying cape</text:span></text:p>
            <text:p text:style-name="Table_20_Contents">- <text:span text:style-name="T2">a big red « S » on his chest</text:span></text:p>
            <text:p text:style-name="Table_20_Contents">- <text:span text:style-name="T2">a yellow belt</text:span></text:p>
          </table:table-cell>
          <table:table-cell table:style-name="Tableau1.A2" office:value-type="string">
            <text:p text:style-name="P2">- gadgets</text:p>
            <text:p text:style-name="P2">- weapons</text:p>
            <text:p text:style-name="P2">- a black mask</text:p>
            <text:p text:style-name="P2"/>
          </table:table-cell>
          <table:table-cell table:style-name="Tableau1.A2" office:value-type="string">
            <text:p text:style-name="Table_20_Contents">- <text:span text:style-name="T3">a perfect balance</text:span></text:p>
            <text:p text:style-name="P3">- <text:span text:style-name="T3">amazing super powers</text:span></text:p>
            <text:p text:style-name="P3"><text:span text:style-name="T3">- strong</text:span></text:p>
            <text:p text:style-name="P3"><text:span text:style-name="T3">- fast</text:span></text:p>
            <text:p text:style-name="P3"><text:span text:style-name="T3">- crazy</text:span></text:p>
            <text:p text:style-name="P3"><text:span text:style-name="T3">- clever </text:span></text:p>
            <text:p text:style-name="P3"><text:span text:style-name="T3">- a scary supervillain</text:span></text:p>
            <text:p text:style-name="P3"><text:span text:style-name="T3">- cute</text:span></text:p>
            <text:p text:style-name="P3"><text:span text:style-name="T3">- very young</text:span></text:p>
            <text:p text:style-name="P3"><text:span text:style-name="T3">- very intelligent</text:span></text:p>
            <text:p text:style-name="P3"><text:span text:style-name="T3">- often gets angry</text:span></text:p>
            <text:p text:style-name="P3"><text:span text:style-name="T3">- invincible</text:span></text:p>
            <text:p text:style-name="P3"><text:span text:style-name="T3">- agile</text:span></text:p>
            <text:p text:style-name="P3"/>
          </table:table-cell>
          <table:table-cell table:style-name="Tableau1.E2" office:value-type="string">
            <text:p text:style-name="Table_20_Contents">- <text:span text:style-name="T3">fly</text:span></text:p>
            <text:p text:style-name="Table_20_Contents">- <text:span text:style-name="T3">invent a lot of things (weapons or gadgets)</text:span></text:p>
            <text:p text:style-name="Table_20_Contents">- <text:span text:style-name="T3">travel under water</text:span></text:p>
            <text:p text:style-name="Table_20_Contents">- <text:span text:style-name="T3">jump very far</text:span></text:p>
            <text:p text:style-name="Table_20_Contents">- <text:span text:style-name="T3">fight very well</text:span></text:p>
            <text:p text:style-name="Table_20_Contents">- <text:span text:style-name="T3">stretch her body for great distances</text:span></text:p>
            <text:p text:style-name="Table_20_Contents">- <text:span text:style-name="T3">run very fast</text:span></text:p>
            <text:p text:style-name="Table_20_Contents">- <text:span text:style-name="T3">jump very high</text:span></text:p>
            <text:p text:style-name="Table_20_Contents">- <text:span text:style-name="T3">fly into space</text:span></text:p>
            <text:p text:style-name="Table_20_Contents">- <text:span text:style-name="T3">freeze objects with his breath</text:span></text:p>
            <text:p text:style-name="Table_20_Contents">- <text:span text:style-name="T4">shoot lasers with his eyes</text:span></text:p>
            <text:p text:style-name="Table_20_Contents">- <text:span text:style-name="T4">lift a car over his head</text:span></text:p>
            <text:p text:style-name="Table_20_Contents">- <text:span text:style-name="T4">resist injury</text:span></text:p>
            <text:p text:style-name="Table_20_Contents">- <text:span text:style-name="T4">lift heavy things</text:span></text:p>
            <text:p text:style-name="Table_20_Contents">- <text:span text:style-name="T4">burst into flames</text:span></text:p>
            <text:p text:style-name="Table_20_Contents">- <text:span text:style-name="T4">spit acidic saliva</text:span></text:p>
            <text:p text:style-name="Table_20_Contents">- <text:span text:style-name="T4">invent all sorts of high-tech weapons (lasers or boomerangs)</text:span></text:p>
            <text:p text:style-name="Table_20_Contents">-<text:span text:style-name="T4">cling to walls</text:span></text:p>
            <text:p text:style-name="Table_20_Contents">- <text:span text:style-name="T4">jump from one building to the next</text:span></text:p>
            <text:p text:style-name="Table_20_Contents">- <text:span text:style-name="T4">shoot strings from his wrist</text:span></text:p>
            <text:p text:style-name="Table_20_Contents">- <text:span text:style-name="T4">make webs to catch his ennemie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9:51:37.122000000</meta:creation-date>
    <dc:date>2017-06-01T16:02:46.560000000</dc:date>
    <meta:editing-duration>PT1M43S</meta:editing-duration>
    <meta:editing-cycles>2</meta:editing-cycles>
    <meta:generator>LibreOffice/4.2.5.2$Windows_x86 LibreOffice_project/61cb170a04bb1f12e77c884eab9192be736ec5f5</meta:generator>
    <meta:document-statistic meta:table-count="1" meta:image-count="0" meta:object-count="0" meta:page-count="1" meta:paragraph-count="69" meta:word-count="293" meta:character-count="1316" meta:non-whitespace-character-count="1091"/>
  </office:meta>
</office:document-meta>
</file>