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2" style:family="paragraph" style:parent-style-name="Standard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mplete with the appropriate verb.</text:p>
      <text:p text:style-name="P1"/>
      <text:p text:style-name="P2">1 He ………...... a black costume.</text:p>
      <text:p text:style-name="P2">2 He ….……..... jump from 1 tree to the next one.</text:p>
      <text:p text:style-name="P2">3 She ………...... long pointed fingers.</text:p>
      <text:p text:style-name="P2">4 She ………...... never happy.</text:p>
      <text:p text:style-name="P2">5 She ……......... lift trains over houses.</text:p>
      <text:p text:style-name="P2">6 He ………...... a black tie.</text:p>
      <text:p text:style-name="P2">7 He ………...... married.</text:p>
      <text:p text:style-name="P2">8 He ………...... fly into space.</text:p>
      <text:p text:style-name="P2">9 He ………...... red and yellow eyes like flames.</text:p>
      <text:p text:style-name="P2">10 He ………...... adults' enemy.</text:p>
      <text:p text:style-name="P2">11 She………......travel under water.</text:p>
      <text:p text:style-name="P2">12 He ………...... long straight red hair.</text:p>
      <text:p text:style-name="P2">13 He ………...... green gloves.</text:p>
      <text:p text:style-name="P2">14 She ………...... animals' friend.</text:p>
      <text:p text:style-name="P2">15 She ………......spit flames.</text:p>
      <text:p text:style-name="P2">16 She ………...... high-heel boots.</text:p>
      <text:p text:style-name="P2">17 He ………...... slim.</text:p>
      <text:p text:style-name="P2">18 He ………...... jump into space.</text:p>
      <text:p text:style-name="P2">19 She ………...... small round feet.</text:p>
      <text:p text:style-name="P2">20 She ………......very popular.</text:p>
      <text:p text:style-name="P2">21 He ………...... 29 years old.</text:p>
      <text:p text:style-name="P2">22 He ………...... a flame hairdo.</text:p>
      <text:p text:style-name="P2"/>
      <text:p text:style-name="P2"/>
      <text:p text:style-name="P2"/>
      <text:p text:style-name="P2"/>
      <text:p text:style-name="P1">Complete with the appropriate verb.</text:p>
      <text:p text:style-name="P2"/>
      <text:p text:style-name="P2">1 He ………...... very intelligent.</text:p>
      <text:p text:style-name="P2">2 He ………......spit flames.</text:p>
      <text:p text:style-name="P2">3 He ………...... black boots.</text:p>
      <text:p text:style-name="P2">4 He ………...... 2 children.</text:p>
      <text:p text:style-name="P2">5 He ………......small pointed teeth.</text:p>
      <text:p text:style-name="P2">6 She ………......not popular.</text:p>
      <text:p text:style-name="P2">7 He ………...... lift trees.</text:p>
      <text:p text:style-name="P2">8 She ………......a flying cape.</text:p>
      <text:p text:style-name="P2">9 He ………...... a daughter.</text:p>
      <text:p text:style-name="P2">10 He ………...... run very fast.</text:p>
      <text:p text:style-name="P2">11 He ………......very strong.</text:p>
      <text:p text:style-name="P2">12 She ………......shoot lasers with her breath.</text:p>
      <text:p text:style-name="P2">13 He ………......a red and yellow belt.</text:p>
      <text:p text:style-name="P2">14 He ………......extremely crazy.</text:p>
      <text:p text:style-name="P2">15 She ………...... freeze adults with her fingers.</text:p>
      <text:p text:style-name="P2">16 He………...... from America.</text:p>
      <text:p text:style-name="P2">17 He ………...... huge.</text:p>
      <text:p text:style-name="P2">18 She ………......shoot flames with her eyes.</text:p>
      <text:p text:style-name="P2">19 He ………...... a flying car.</text:p>
      <text:p text:style-name="P2">20 She ………......from the planet Ray.</text:p>
      <text:p text:style-name="P2">21 He ………...... shoot strings from his feet.</text:p>
      <text:p text:style-name="P2">22 He ………...... Italian.</text:p>
      <text:p text:style-name="P1"><text:soft-page-break/>Complete with the appropriate verb.<text:span text:style-name="T1"> <text:s/>(is <text:s text:c="4"/>has got <text:s text:c="4"/>wears <text:s text:c="4"/>can)</text:span></text:p>
      <text:p text:style-name="P1"/>
      <text:p text:style-name="P2">1 He ………...... a black costume.</text:p>
      <text:p text:style-name="P2">2 He ………...... jump from 1 tree to the next one.</text:p>
      <text:p text:style-name="P2">3 She ………...... long pointed fingers.</text:p>
      <text:p text:style-name="P2">4 She ………...... never happy.</text:p>
      <text:p text:style-name="P2">5 She ………...... lift trains over houses.</text:p>
      <text:p text:style-name="P2">6 He ………...... a black tie.</text:p>
      <text:p text:style-name="P2">7 He ………...... married.</text:p>
      <text:p text:style-name="P2">8 He ………...... fly into space.</text:p>
      <text:p text:style-name="P2">9 He ………...... red and yellow eyes like flames.</text:p>
      <text:p text:style-name="P2">10 He ………...... adults' enemy.</text:p>
      <text:p text:style-name="P2">11 She ………...... travel under water.</text:p>
      <text:p text:style-name="P2">12 He ………......long straight red hair.</text:p>
      <text:p text:style-name="P2">13 He………...... green gloves.</text:p>
      <text:p text:style-name="P2">14 She ………......animals' friend.</text:p>
      <text:p text:style-name="P2">15 She ………......spit flames.</text:p>
      <text:p text:style-name="P2">16 She ………......high-heel boots.</text:p>
      <text:p text:style-name="P2">17 He ………...... slim.</text:p>
      <text:p text:style-name="P2">18 He ………......jump into space.</text:p>
      <text:p text:style-name="P2">19 She ………......small round feet.</text:p>
      <text:p text:style-name="P2">20 She ………......very popular.</text:p>
      <text:p text:style-name="P2">21 He ………......29 years old.</text:p>
      <text:p text:style-name="P2">22 He ………...... a flame hairdo.</text:p>
      <text:p text:style-name="P2"/>
      <text:p text:style-name="P2"/>
      <text:p text:style-name="P2"/>
      <text:p text:style-name="P2"/>
      <text:p text:style-name="P1">Complete with the appropriate verb.<text:span text:style-name="T1"> <text:s text:c="2"/>(is <text:s text:c="4"/>has got <text:s text:c="4"/>wears <text:s text:c="4"/>can)</text:span></text:p>
      <text:p text:style-name="P2"/>
      <text:p text:style-name="P2">1 He ………......very intelligent.</text:p>
      <text:p text:style-name="P2">2 He ………...... spit flames.</text:p>
      <text:p text:style-name="P2">3 He ………...... black boots.</text:p>
      <text:p text:style-name="P2">4 He ………...... 2 children.</text:p>
      <text:p text:style-name="P2">5 He ………...... small pointed teeth.</text:p>
      <text:p text:style-name="P2">6 She………......not popular.</text:p>
      <text:p text:style-name="P2">7 He ………......lift trees.</text:p>
      <text:p text:style-name="P2">8 She ………......a flying cape.</text:p>
      <text:p text:style-name="P2">9 He ………...... a daughter.</text:p>
      <text:p text:style-name="P2">10 He ………...... run very fast.</text:p>
      <text:p text:style-name="P2">11 He ………......very strong.</text:p>
      <text:p text:style-name="P2">12 She ………......shoot lasers with her breath.</text:p>
      <text:p text:style-name="P2">13 He ………......a red and yellow belt.</text:p>
      <text:p text:style-name="P2">14 He ………......extremely crazy.</text:p>
      <text:p text:style-name="P2">15 He ………...... freeze adults with her fingers.</text:p>
      <text:p text:style-name="P2">16 He ………......from America.</text:p>
      <text:p text:style-name="P2">17 He ………...... huge.</text:p>
      <text:p text:style-name="P2">18 She ………...... shoot flames with her eyes.</text:p>
      <text:p text:style-name="P2">19 He ………...... a flying car.</text:p>
      <text:p text:style-name="P2">20 She ………......from the planet Ray.</text:p>
      <text:p text:style-name="P2">21 He ………......shoot strings from his feet.</text:p>
      <text:p text:style-name="P2">22 He ………......Italia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29T20:43:33</meta:creation-date>
    <dc:date>2017-06-06T21:02:21</dc:date>
    <meta:editing-duration>PT9M28S</meta:editing-duration>
    <meta:editing-cycles>5</meta:editing-cycles>
    <meta:generator>OpenOffice.org/3.4.1$Unix OpenOffice.org_project/341m1$Build-9593</meta:generator>
    <meta:print-date>2015-03-30T16:43:23.328000000</meta:print-date>
    <meta:document-statistic meta:table-count="0" meta:image-count="0" meta:object-count="0" meta:page-count="2" meta:paragraph-count="92" meta:word-count="513" meta:character-count="3025"/>
  </office:meta>
</office:document-meta>
</file>