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3d0" officeooo:paragraph-rsid="0009a3d0"/>
    </style:style>
    <style:style style:name="P2" style:family="paragraph" style:parent-style-name="Standard">
      <style:text-properties officeooo:rsid="000a82da" officeooo:paragraph-rsid="000a82da"/>
    </style:style>
    <style:style style:name="T1" style:family="text">
      <style:text-properties officeooo:rsid="000a82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He is often angry.</text:p>
      <text:p text:style-name="P1">2 He <text:span text:style-name="T1">can </text:span>jump from one tree to the next one.</text:p>
      <text:p text:style-name="P1">3 She <text:span text:style-name="T1">has got </text:span>long pointed fingers.</text:p>
      <text:p text:style-name="P1">4 She <text:span text:style-name="T1">is </text:span>never happy.</text:p>
      <text:p text:style-name="P1">5 She <text:span text:style-name="T1">can </text:span>lift trains over houses.</text:p>
      <text:p text:style-name="P1">6 He <text:span text:style-name="T1">has got / wears </text:span>a black tie.</text:p>
      <text:p text:style-name="P1">7 He <text:span text:style-name="T1">is </text:span>married.</text:p>
      <text:p text:style-name="P1">8 He <text:span text:style-name="T1">can </text:span>fly into space.</text:p>
      <text:p text:style-name="P1">9 <text:span text:style-name="T1">H</text:span>e <text:span text:style-name="T1">has got </text:span>red and yellow eyes like flames.</text:p>
      <text:p text:style-name="P1">10 He <text:span text:style-name="T1">is </text:span>adults' enemy.</text:p>
      <text:p text:style-name="P1">11She <text:span text:style-name="T1">can </text:span>travel under water.</text:p>
      <text:p text:style-name="P1">12 <text:span text:style-name="T1">H</text:span>e <text:span text:style-name="T1">has got</text:span> long straight red hair.</text:p>
      <text:p text:style-name="P1">13 <text:span text:style-name="T1">H</text:span>e <text:span text:style-name="T1">has got / wears </text:span>green gloves.</text:p>
      <text:p text:style-name="P1">14 She <text:span text:style-name="T1">is </text:span>animals' friends</text:p>
      <text:p text:style-name="P1">15 She <text:span text:style-name="T1">can </text:span>spit flames.</text:p>
      <text:p text:style-name="P1">16 She <text:span text:style-name="T1">wears</text:span> high-heel boots.</text:p>
      <text:p text:style-name="P1">17 He <text:span text:style-name="T1">is </text:span>slim.</text:p>
      <text:p text:style-name="P1">18 He <text:span text:style-name="T1">can </text:span>jump into space.</text:p>
      <text:p text:style-name="P1">19 She <text:span text:style-name="T1">has got </text:span>small round feet.</text:p>
      <text:p text:style-name="P1">20 She <text:span text:style-name="T1">is </text:span>very popular.</text:p>
      <text:p text:style-name="P1">21 He <text:span text:style-name="T1">is </text:span>29 years old.</text:p>
      <text:p text:style-name="P1">22 He <text:span text:style-name="T1">has got </text:span>a flame hairdo.</text:p>
      <text:p text:style-name="P1"/>
      <text:p text:style-name="P1"/>
      <text:p text:style-name="P1">1 is</text:p>
      <text:p text:style-name="P1">2 can</text:p>
      <text:p text:style-name="P1">3 wears</text:p>
      <text:p text:style-name="P1">4 is</text:p>
      <text:p text:style-name="P1">5 He has got small pointed teeth.</text:p>
      <text:p text:style-name="P1">6 is</text:p>
      <text:p text:style-name="P1">7 can</text:p>
      <text:p text:style-name="P1">8 <text:span text:style-name="T1">wears </text:span></text:p>
      <text:p text:style-name="P2">9 has got</text:p>
      <text:p text:style-name="P2">10can</text:p>
      <text:p text:style-name="P2">11 is</text:p>
      <text:p text:style-name="P2">12 can</text:p>
      <text:p text:style-name="P2">13 has got</text:p>
      <text:p text:style-name="P2">14 is</text:p>
      <text:p text:style-name="P2">15 can</text:p>
      <text:p text:style-name="P2">16 is</text:p>
      <text:p text:style-name="P2">17 is</text:p>
      <text:p text:style-name="P2">18 can</text:p>
      <text:p text:style-name="P2">19 can</text:p>
      <text:p text:style-name="P2">20 She is from the planet Ray.</text:p>
      <text:p text:style-name="P2">21 can</text:p>
      <text:p text:style-name="P2">22 i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8:57:00.342000000</meta:creation-date>
    <dc:date>2016-03-25T09:34:03.530000000</dc:date>
    <meta:editing-duration>PT21M32S</meta:editing-duration>
    <meta:editing-cycles>1</meta:editing-cycles>
    <meta:document-statistic meta:table-count="0" meta:image-count="0" meta:object-count="0" meta:page-count="1" meta:paragraph-count="44" meta:word-count="195" meta:character-count="799" meta:non-whitespace-character-count="647"/>
    <meta:generator>LibreOffice/4.2.5.2$Windows_x86 LibreOffice_project/61cb170a04bb1f12e77c884eab9192be736ec5f5</meta:generator>
  </office:meta>
</office:document-meta>
</file>