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47cm" fo:margin-left="0cm" fo:margin-right="1.854cm" table:align="margins"/>
    </style:style>
    <style:style style:name="Tableau1.A" style:family="table-column">
      <style:table-column-properties style:column-width="12.584cm" style:rel-column-width="54445*"/>
    </style:style>
    <style:style style:name="Tableau1.B" style:family="table-column">
      <style:table-column-properties style:column-width="2.563cm" style:rel-column-width="110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147cm" fo:margin-left="0cm" fo:margin-right="1.854cm" table:align="margins"/>
    </style:style>
    <style:style style:name="Tableau2.A" style:family="table-column">
      <style:table-column-properties style:column-width="12.584cm" style:rel-column-width="54445*"/>
    </style:style>
    <style:style style:name="Tableau2.B" style:family="table-column">
      <style:table-column-properties style:column-width="2.563cm" style:rel-column-width="1109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 style:list-style-name="L1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7e32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ke a card about a superhero or a supervillain.</text:p>
      <text:p text:style-name="P1"/>
      <text:p text:style-name="P1">1 Make an illustration.</text:p>
      <text:p text:style-name="P1"/>
      <text:p text:style-name="P1">2 Write a text about  your hero :</text:p>
      <text:list xml:id="list930273557811651265" text:style-name="L1">
        <text:list-item>
          <text:p text:style-name="P7"><text:s/>identity (4 details minimum)</text:p>
        </text:list-item>
        <text:list-item>
          <text:p text:style-name="P7">physical appearance (4 details minimum)</text:p>
        </text:list-item>
        <text:list-item>
          <text:p text:style-name="P7">clothes and accessories (4 details minimum)</text:p>
        </text:list-item>
        <text:list-item>
          <text:p text:style-name="P7">personality (1 detail minimum)</text:p>
        </text:list-item>
        <text:list-item>
          <text:p text:style-name="P7">powers (4 minimum)</text:p>
        </text:list-item>
      </text:list>
      <text:p text:style-name="P3"/>
      <text:p text:style-name="P1">In your work you will use :</text:p>
      <text:list xml:id="list662628968469528790" text:style-name="L2">
        <text:list-item>
          <text:p text:style-name="P8">a varied vocabulary</text:p>
        </text:list-item>
        <text:list-item>
          <text:p text:style-name="P8">4 different verbs</text:p>
          <text:p text:style-name="P8">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text:line-break/>__________________________________________________________________________<text:line-break/></text:p>
        </text:list-item>
      </text:list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4">Name :<text:line-break/><text:line-break/>Je suis capable de présenter un « superhero » ou d'un « supervillain » en :</text:p>
          </table:table-cell>
          <table:table-cell table:style-name="Tableau1.B1" office:value-type="string">
            <text:p text:style-name="P5">/ 35</text:p>
            <text:p text:style-name="P5">coef 2</text:p>
          </table:table-cell>
        </table:table-row>
        <table:table-row>
          <table:table-cell table:style-name="Tableau1.A2" office:value-type="string">
            <text:p text:style-name="Table_20_Contents">soignant <text:s/>mon illustration et mon travail</text:p>
          </table:table-cell>
          <table:table-cell table:style-name="Tableau1.B2" office:value-type="string">
            <text:p text:style-name="P6"><text:s text:c="8"/>/ 3 pts</text:p>
          </table:table-cell>
        </table:table-row>
        <table:table-row>
          <table:table-cell table:style-name="Tableau1.A2" office:value-type="string">
            <text:p text:style-name="Table_20_Contents">donnant des informations sur son identité</text:p>
          </table:table-cell>
          <table:table-cell table:style-name="Tableau1.B2" office:value-type="string">
            <text:p text:style-name="P6"><text:s text:c="8"/>/ 4 pts</text:p>
          </table:table-cell>
        </table:table-row>
        <table:table-row>
          <table:table-cell table:style-name="Tableau1.A2" office:value-type="string">
            <text:p text:style-name="Table_20_Contents">décrivant mon héro physiquement</text:p>
          </table:table-cell>
          <table:table-cell table:style-name="Tableau1.B2" office:value-type="string">
            <text:p text:style-name="P6"><text:s text:c="8"/>/ 4 pts <text:s text:c="2"/></text:p>
          </table:table-cell>
        </table:table-row>
        <table:table-row>
          <table:table-cell table:style-name="Tableau1.A2" office:value-type="string">
            <text:p text:style-name="Table_20_Contents">décrivant ses vêtements et ses accessoires.</text:p>
          </table:table-cell>
          <table:table-cell table:style-name="Tableau1.B2" office:value-type="string">
            <text:p text:style-name="P6"><text:s text:c="8"/>/ 4 pts </text:p>
          </table:table-cell>
        </table:table-row>
        <table:table-row>
          <table:table-cell table:style-name="Tableau1.A2" office:value-type="string">
            <text:p text:style-name="Table_20_Contents">donnant des informations sur sa personnalité <text:s text:c="2"/></text:p>
          </table:table-cell>
          <table:table-cell table:style-name="Tableau1.B2" office:value-type="string">
            <text:p text:style-name="P6"><text:s text:c="8"/>/ 1 pt</text:p>
          </table:table-cell>
        </table:table-row>
        <table:table-row>
          <table:table-cell table:style-name="Tableau1.A2" office:value-type="string">
            <text:p text:style-name="Table_20_Contents">parlant de ses pouvoirs</text:p>
          </table:table-cell>
          <table:table-cell table:style-name="Tableau1.B2" office:value-type="string">
            <text:p text:style-name="P6"><text:s text:c="8"/>/ 5 pts</text:p>
          </table:table-cell>
        </table:table-row>
        <table:table-row>
          <table:table-cell table:style-name="Tableau1.A2" office:value-type="string">
            <text:p text:style-name="Table_20_Contents">choisissant les verbes qui conviennent en les utilisant convenablement </text:p>
          </table:table-cell>
          <table:table-cell table:style-name="Tableau1.B2" office:value-type="string">
            <text:p text:style-name="P6"><text:s text:c="8"/>/ 4 pts</text:p>
          </table:table-cell>
        </table:table-row>
        <table:table-row>
          <table:table-cell table:style-name="Tableau1.A2" office:value-type="string">
            <text:p text:style-name="Table_20_Contents">utilisant du vocabulaire riche</text:p>
          </table:table-cell>
          <table:table-cell table:style-name="Tableau1.B2" office:value-type="string">
            <text:p text:style-name="P6"><text:s text:c="8"/>/ 4 pts</text:p>
          </table:table-cell>
        </table:table-row>
        <table:table-row>
          <table:table-cell table:style-name="Tableau1.A2" office:value-type="string">
            <text:p text:style-name="Table_20_Contents">m'exprimant de manière :</text:p>
            <text:p text:style-name="Table_20_Contents">compréhensible malgrè des erreurs de langue</text:p>
            <text:p text:style-name="Table_20_Contents">difficilement compréhensible </text:p>
            <text:p text:style-name="Table_20_Contents"/>
            <text:p text:style-name="Table_20_Contents"><text:span text:style-name="T1">Je ma</text:span><text:span text:style-name="T2">i</text:span><text:span text:style-name="T1">trise :</text:span><text:line-break/>- les déterminants possessifs, les pronoms personnels, les déterminants<text:line-break/><text:line-break/>- la synthaxe de la phrase</text:p>
            <text:p text:style-name="Table_20_Contents"/>
          </table:table-cell>
          <table:table-cell table:style-name="Tableau1.B2" office:value-type="string">
            <text:p text:style-name="P6"/>
            <text:p text:style-name="P6"><text:s text:c="8"/>/ 6 pts</text:p>
            <text:p text:style-name="P6"><text:s text:c="2"/>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Name :<text:line-break/></text:p>
            <text:p text:style-name="P4">Je suis capable de présenter un « superhero » ou d'un « supervillain » en :</text:p>
          </table:table-cell>
          <table:table-cell table:style-name="Tableau2.B1" office:value-type="string">
            <text:p text:style-name="P5">/ 35</text:p>
            <text:p text:style-name="P5">coef 2</text:p>
          </table:table-cell>
        </table:table-row>
        <table:table-row>
          <table:table-cell table:style-name="Tableau2.A2" office:value-type="string">
            <text:p text:style-name="Table_20_Contents">soignant <text:s/>mon illustration et mon travail</text:p>
          </table:table-cell>
          <table:table-cell table:style-name="Tableau2.B2" office:value-type="string">
            <text:p text:style-name="P6"><text:s text:c="8"/>/ 3 pts</text:p>
          </table:table-cell>
        </table:table-row>
        <table:table-row>
          <table:table-cell table:style-name="Tableau2.A2" office:value-type="string">
            <text:p text:style-name="Table_20_Contents">donnant des informations sur son identité</text:p>
          </table:table-cell>
          <table:table-cell table:style-name="Tableau2.B2" office:value-type="string">
            <text:p text:style-name="P6"><text:s text:c="8"/>/ 4 pts</text:p>
          </table:table-cell>
        </table:table-row>
        <table:table-row>
          <table:table-cell table:style-name="Tableau2.A2" office:value-type="string">
            <text:p text:style-name="Table_20_Contents">décrivant mon héro physiquement</text:p>
          </table:table-cell>
          <table:table-cell table:style-name="Tableau2.B2" office:value-type="string">
            <text:p text:style-name="P6"><text:s text:c="8"/>/ 4 pts <text:s text:c="2"/></text:p>
          </table:table-cell>
        </table:table-row>
        <table:table-row>
          <table:table-cell table:style-name="Tableau2.A2" office:value-type="string">
            <text:p text:style-name="Table_20_Contents">décrivant ses vêtements et ses accessoires.</text:p>
          </table:table-cell>
          <table:table-cell table:style-name="Tableau2.B2" office:value-type="string">
            <text:p text:style-name="P6"><text:s text:c="8"/>/ 4 pts </text:p>
          </table:table-cell>
        </table:table-row>
        <table:table-row>
          <table:table-cell table:style-name="Tableau2.A2" office:value-type="string">
            <text:p text:style-name="Table_20_Contents">donnant des informations sur sa personnalité <text:s text:c="2"/></text:p>
          </table:table-cell>
          <table:table-cell table:style-name="Tableau2.B2" office:value-type="string">
            <text:p text:style-name="P6"><text:s text:c="8"/>/ 1 pt</text:p>
          </table:table-cell>
        </table:table-row>
        <table:table-row>
          <table:table-cell table:style-name="Tableau2.A2" office:value-type="string">
            <text:p text:style-name="Table_20_Contents">parlant de ses pouvoirs</text:p>
          </table:table-cell>
          <table:table-cell table:style-name="Tableau2.B2" office:value-type="string">
            <text:p text:style-name="P6"><text:s text:c="8"/>/ 5 pts</text:p>
          </table:table-cell>
        </table:table-row>
        <table:table-row>
          <table:table-cell table:style-name="Tableau2.A2" office:value-type="string">
            <text:p text:style-name="Table_20_Contents">choisissant les verbes qui conviennent en les utilisant convenablement </text:p>
          </table:table-cell>
          <table:table-cell table:style-name="Tableau2.B2" office:value-type="string">
            <text:p text:style-name="P6"><text:s text:c="8"/>/ 4 pts</text:p>
          </table:table-cell>
        </table:table-row>
        <table:table-row>
          <table:table-cell table:style-name="Tableau2.A2" office:value-type="string">
            <text:p text:style-name="Table_20_Contents">utilisant du vocabulaire riche</text:p>
          </table:table-cell>
          <table:table-cell table:style-name="Tableau2.B2" office:value-type="string">
            <text:p text:style-name="P6"><text:s text:c="8"/>/ 4 pts</text:p>
          </table:table-cell>
        </table:table-row>
        <table:table-row>
          <table:table-cell table:style-name="Tableau2.A2" office:value-type="string">
            <text:p text:style-name="Table_20_Contents">m'exprimant de manière :</text:p>
            <text:p text:style-name="Table_20_Contents">compréhensible malgrè des erreurs de langue</text:p>
            <text:p text:style-name="Table_20_Contents">difficilement compréhensible </text:p>
            <text:p text:style-name="Table_20_Contents"/>
            <text:p text:style-name="Table_20_Contents"><text:span text:style-name="T1">Je maitrise :</text:span><text:line-break/>- les déterminants possessifs, les pronoms personnels, les déterminants<text:line-break/><text:line-break/>- la synthaxe de la phrase</text:p>
            <text:p text:style-name="Table_20_Contents"/>
          </table:table-cell>
          <table:table-cell table:style-name="Tableau2.B2" office:value-type="string">
            <text:p text:style-name="P6"/>
            <text:p text:style-name="P6"><text:s text:c="8"/>/ 6 pts</text:p>
            <text:p text:style-name="P6"><text:s text:c="2"/></text:p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He is name is Hugo, he is 18 years old, he is from French and he has got not maried and not chidren. He is Ultron ennemy's and X-MEN's friend.</text:p>
      <text:p text:style-name="P3"/>
      <text:p text:style-name="P3">He has got blue eyes and short straight brown hair. He has got long arms and long legs. He has got short fingers and small oval face.</text:p>
      <text:p text:style-name="P3"/>
      <text:p text:style-name="P3">He has got black and white uniform. He has got laser weapons. He wears got a belt and he wears boots.</text:p>
      <text:p text:style-name="P3"/>
      <text:p text:style-name="P3">He is very intelligent.</text:p>
      <text:p text:style-name="P3"/>
      <text:p text:style-name="P3">He can shoot laser, he can fly, he can lift the building, he can run very fast and he can fight very well. <text:s/></text:p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09:59:10.10</meta:creation-date>
    <dc:date>2017-06-08T08:50:56.618000000</dc:date>
    <meta:editing-duration>PT37M58S</meta:editing-duration>
    <meta:editing-cycles>9</meta:editing-cycles>
    <meta:generator>LibreOffice/4.2.5.2$Windows_x86 LibreOffice_project/61cb170a04bb1f12e77c884eab9192be736ec5f5</meta:generator>
    <meta:document-statistic meta:table-count="2" meta:image-count="0" meta:object-count="0" meta:page-count="3" meta:paragraph-count="69" meta:word-count="435" meta:character-count="3748" meta:non-whitespace-character-count="3190"/>
  </office:meta>
</office:document-meta>
</file>