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a1a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ical description (flash test <text:span text:style-name="T4">A</text:span>). </text:p>
      <text:p text:style-name="P1"/>
      <text:p text:style-name="P2">Name : <text:s text:c="95"/>Mark : <text:s text:c="21"/>/ 15</text:p>
      <text:p text:style-name="P2"/>
      <text:p text:style-name="P2"><text:span text:style-name="T1">1) Complete with a verb.</text:span> <text:s text:c="10"/>/ 3,5<text:line-break/><text:line-break/><text:span text:style-name="T3">1 Kerry ….................. long hair.<text:line-break/>2 Tony and his brother ….................. short fair hair.<text:line-break/>3 Sandy and her sister ….................. small.<text:line-break/>4 Ted ….................. fat.<text:line-break/>5 Kate and her mother ….................. blue eyes.<text:line-break/>6 Peter ….................. tall.<text:line-break/>7 Alison's parents ….................. medium size.<text:line-break/><text:line-break/><text:line-break/><text:line-break/></text:span><text:span text:style-name="T1">2) Look at the illustration and write a description of Michele or Barack Obama.</text:span><text:span text:style-name="T3"> <text:s text:c="17"/>/ 5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text:line-break/><text:line-break/></text:span><text:span text:style-name="T1">3) Read the description and draw.</text:span><text:span text:style-name="T3"> <text:s text:c="7"/>/ 6,5 <text:line-break/><text:line-break/>I am small and plump. I have got a square face. I have got small brown eyes, a small nose, freckles, a beard and short, straight dark hair. I always wear glasses and a hat.</text:span></text:p>
      <text:p text:style-name="P4"><text:line-break/>________________________________________________________________________________<text:line-break/><text:line-break/><text:line-break/><text:line-break/><text:line-break/><text:line-break/><text:line-break/><text:line-break/><text:line-break/><text:line-break/><text:line-break/><text:line-break/><text:line-break/><text:line-break/>________________________________________________________________________________<text:line-break/><text:line-break/><text:line-break/><text:line-break/><text:line-break/><text:line-break/><text:line-break/><text:soft-page-break/></text:p>
      <text:p text:style-name="P3">Physical description (flash test <text:span text:style-name="T4">B</text:span>).</text:p>
      <text:p text:style-name="P1"/>
      <text:p text:style-name="P2">Name : <text:s text:c="95"/>Mark : <text:s text:c="21"/>/ 15</text:p>
      <text:p text:style-name="P2"/>
      <text:p text:style-name="P2"><text:span text:style-name="T2">1) Complete with a verb.</text:span><text:span text:style-name="T3"> <text:s text:c="10"/>/ 3,5<text:line-break/><text:line-break/>1 Kerry ….................. long hair.<text:line-break/>2 Tony and his brother ….................. short fair hair.<text:line-break/>3 Sandy and her sister ….................. small.<text:line-break/>4 Ted ….................. fat.<text:line-break/>5 Kate and her mother ….................. blue eyes.<text:line-break/>6 Peter ….................. tall.<text:line-break/>7 Alison's parents ….................. medium size.<text:line-break/><text:line-break/><text:line-break/><text:line-break/></text:span><text:span text:style-name="T2">2) Look at the illustration and write a description of Michele or Barack Obama.</text:span><text:span text:style-name="T3"> <text:s text:c="17"/>/ 5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text:line-break/><text:line-break/></text:span><text:span text:style-name="T2">3) Read the description and draw.</text:span><text:span text:style-name="T3"> <text:s text:c="7"/>/ 6,5 <text:line-break/><text:line-break/>I am tall and slim. I have got a round face with freckles. I have got big blue eyes, a long <text:s/>nose, <text:line-break/>a beard and mid-long, curly, fair hair. I always wear glasses and a scarf. <text:line-break/><text:line-break/>________________________________________________________________________________<text:line-break/><text:line-break/><text:line-break/><text:line-break/><text:line-break/><text:line-break/><text:line-break/><text:line-break/><text:line-break/><text:line-break/><text:line-break/><text:line-break/><text:line-break/><text:line-break/>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3T20:47:26</meta:creation-date>
    <dc:date>2016-03-14T10:29:12.686000000</dc:date>
    <meta:editing-duration>PT3M50S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7" meta:word-count="251" meta:character-count="2572" meta:non-whitespace-character-count="1965"/>
  </office:meta>
</office:document-meta>
</file>