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07cm" table:align="left"/>
    </style:style>
    <style:style style:name="Tableau1.A" style:family="table-column">
      <style:table-column-properties style:column-width="7.29cm"/>
    </style:style>
    <style:style style:name="Tableau1.B" style:family="table-column">
      <style:table-column-properties style:column-width="4.11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407cm" table:align="left"/>
    </style:style>
    <style:style style:name="Tableau3.A" style:family="table-column">
      <style:table-column-properties style:column-width="7.29cm"/>
    </style:style>
    <style:style style:name="Tableau3.B" style:family="table-column">
      <style:table-column-properties style:column-width="4.11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 and complete the grids.</text:p>
      <text:p text:style-name="P1"/>
      <text:p text:style-name="P2">Information about the boy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The boy's name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he boy's ag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robable number of people in the family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2"/>
      <text:p text:style-name="P2"/>
      <text:p text:style-name="P2">Information about the boy's house.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The number of floors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The probable number of rooms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The probable number of bedrooms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3"/>
      <text:p text:style-name="P3"/>
      <text:p text:style-name="P2">Write down the different rooms you hear in the video.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Listen and complete the grids.</text:p>
      <text:p text:style-name="P1"/>
      <text:p text:style-name="P2">Information about the boy.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The boy's name</text:p>
          </table:table-cell>
          <table:table-cell table:style-name="Tableau3.B1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The boy's age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Probable number of people in the family</text:p>
          </table:table-cell>
          <table:table-cell table:style-name="Tableau3.B2" office:value-type="string">
            <text:p text:style-name="P4"/>
          </table:table-cell>
        </table:table-row>
      </table:table>
      <text:p text:style-name="P2"/>
      <text:p text:style-name="P2"/>
      <text:p text:style-name="P2">Information about the boy's house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The number of floors</text:p>
          </table:table-cell>
          <table:table-cell table:style-name="Tableau4.B1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The probable number of rooms</text:p>
          </table:table-cell>
          <table:table-cell table:style-name="Tableau4.B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The probable number of bedrooms</text:p>
          </table:table-cell>
          <table:table-cell table:style-name="Tableau4.B2" office:value-type="string">
            <text:p text:style-name="P4"/>
          </table:table-cell>
        </table:table-row>
      </table:table>
      <text:p text:style-name="P3"/>
      <text:p text:style-name="P3"/>
      <text:p text:style-name="P2">Write down the different rooms you hear in the vid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2:03:32.79</meta:creation-date>
    <dc:date>2015-05-26T16:45:07.16</dc:date>
    <meta:editing-duration>PT6M50S</meta:editing-duration>
    <meta:editing-cycles>2</meta:editing-cycles>
    <meta:generator>OpenOffice/4.0.1$Win32 OpenOffice.org_project/401m5$Build-9714</meta:generator>
    <meta:print-date>2015-05-26T16:44:57.06</meta:print-date>
    <meta:document-statistic meta:table-count="4" meta:image-count="0" meta:object-count="0" meta:page-count="1" meta:paragraph-count="20" meta:word-count="102" meta:character-count="576"/>
  </office:meta>
</office:document-meta>
</file>