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days of the week / les jours de la semaine</text:p>
      <text:p text:style-name="P1"/>
      <text:p text:style-name="P1">Write the days in English (écris les jours en anglais).</text:p>
      <text:p text:style-name="Standard"/>
      <text:p text:style-name="Standard">Lundi <text:s text:c="2"/>/ <text:s text:c="2"/>Monday ________________________________________________________________</text:p>
      <text:p text:style-name="Standard"/>
      <text:p text:style-name="Standard">Mardi <text:s text:c="2"/>/ <text:s text:c="2"/>Tuesday ________________________________________________________________</text:p>
      <text:p text:style-name="Standard"/>
      <text:p text:style-name="Standard">Mercredi <text:s text:c="2"/>/ <text:s text:c="2"/>Wednesday ___________________________________________________________</text:p>
      <text:p text:style-name="Standard"/>
      <text:p text:style-name="Standard">Jeudi <text:s text:c="2"/>/ <text:s text:c="2"/>Thursday ________________________________________________________________</text:p>
      <text:p text:style-name="Standard"/>
      <text:p text:style-name="Standard">Vendredi <text:s text:c="2"/>/ <text:s text:c="2"/>Friday _______________________________________________________________</text:p>
      <text:p text:style-name="Standard"/>
      <text:p text:style-name="Standard">Samedi <text:s text:c="2"/>/ <text:s text:c="2"/>Saturday _______________________________________________________________</text:p>
      <text:p text:style-name="Standard"/>
      <text:p text:style-name="Standard">Dimanche <text:s text:c="2"/>/ <text:s text:c="2"/>Sunday ______________________________________________________________</text:p>
      <text:p text:style-name="Standard"/>
      <text:p text:style-name="Standard"/>
      <text:p text:style-name="P1"/>
      <text:p text:style-name="P1">Write the days in English. (Ecris les jours en anglais)</text:p>
      <text:p text:style-name="Standard"/>
      <text:p text:style-name="Standard">Lundi <text:s text:c="2"/>/ <text:s text:c="2"/></text:p>
      <text:p text:style-name="Standard"/>
      <text:p text:style-name="Standard">Mardi <text:s text:c="2"/>/ <text:s text:c="2"/></text:p>
      <text:p text:style-name="Standard"/>
      <text:p text:style-name="Standard">Mercredi <text:s text:c="2"/>/ <text:s text:c="2"/></text:p>
      <text:p text:style-name="Standard"/>
      <text:p text:style-name="Standard">Jeudi <text:s text:c="2"/>/ <text:s text:c="2"/></text:p>
      <text:p text:style-name="Standard"/>
      <text:p text:style-name="Standard">Vendredi <text:s text:c="2"/>/ <text:s text:c="2"/></text:p>
      <text:p text:style-name="Standard"/>
      <text:p text:style-name="Standard">Samedi <text:s text:c="2"/>/ <text:s text:c="2"/></text:p>
      <text:p text:style-name="Standard"/>
      <text:p text:style-name="Standard">Dimanche <text:s text:c="2"/>/ <text:s text:c="2"/></text:p>
      <text:p text:style-name="Standard"/>
      <text:p text:style-name="Standard"/>
      <text:p text:style-name="Standard"/>
      <text:p text:style-name="Standard"/>
      <text:p text:style-name="P1">Write the days in the order. Ecrire les jours dans l'ordre.</text:p>
      <text:p text:style-name="P1"/>
      <text:p text:style-name="P4">Friday <text:s text:c="4"/>Sunday <text:s text:c="4"/>Tuesday <text:s text:c="4"/>Thursday <text:s text:c="4"/>Monday <text:s text:c="4"/>Wednesday <text:s text:c="4"/>Saturday</text:p>
      <text:p text:style-name="P4"/>
      <text:p text:style-name="P4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59:14.784000000</meta:creation-date>
    <dc:date>2018-12-04T20:38:17</dc:date>
    <meta:editing-duration>PT4M56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20" meta:word-count="92" meta:character-count="1059"/>
  </office:meta>
</office:document-meta>
</file>