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officeooo:rsid="002af760" officeooo:paragraph-rsid="002af760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officeooo:rsid="001f4a1c" officeooo:paragraph-rsid="001f4a1c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officeooo:rsid="0027b336" officeooo:paragraph-rsid="0027b336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officeooo:rsid="002b933c" officeooo:paragraph-rsid="002b933c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officeooo:rsid="002f6a5d" officeooo:paragraph-rsid="002f6a5d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style="normal" style:text-underline-style="none" fo:font-weight="bold" officeooo:rsid="002b933c" officeooo:paragraph-rsid="002b933c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fo:font-style="normal" style:text-underline-style="solid" style:text-underline-width="auto" style:text-underline-color="font-color" fo:font-weight="bold" officeooo:rsid="001f7d7f" officeooo:paragraph-rsid="001f4a1c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officeooo:rsid="001f7d7f" officeooo:paragraph-rsid="001f7d7f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215481" officeooo:paragraph-rsid="0021548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2pt" style:text-underline-style="none" fo:font-weight="normal" officeooo:paragraph-rsid="001bf22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start" style:justify-single-word="false"/>
      <style:text-properties officeooo:paragraph-rsid="002af760"/>
    </style:style>
    <style:style style:name="P16" style:family="paragraph" style:parent-style-name="Standard">
      <style:paragraph-properties fo:text-align="center" style:justify-single-word="false"/>
      <style:text-properties fo:font-size="12pt" fo:font-style="normal" style:text-underline-style="solid" style:text-underline-width="auto" style:text-underline-color="font-color" fo:font-weight="bold" officeooo:rsid="002b933c" officeooo:paragraph-rsid="002b933c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2pt" fo:font-style="normal" style:text-underline-style="solid" style:text-underline-width="auto" style:text-underline-color="font-color" fo:font-weight="bold" officeooo:rsid="002b933c" officeooo:paragraph-rsid="001f4a1c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2pt" fo:font-style="normal" style:text-underline-style="solid" style:text-underline-width="auto" style:text-underline-color="font-color" fo:font-weight="bold" officeooo:rsid="002b933c" officeooo:paragraph-rsid="000ff7ce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officeooo:rsid="001f4a1c" officeooo:paragraph-rsid="001f4a1c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officeooo:rsid="001f4a1c" officeooo:paragraph-rsid="000ff7ce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officeooo:rsid="002b933c" officeooo:paragraph-rsid="000ff7ce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size="12pt" fo:font-style="normal" style:text-underline-style="none" fo:font-weight="bold" officeooo:rsid="002b933c" officeooo:paragraph-rsid="000ff7ce" style:font-size-asian="12pt" style:font-style-asian="normal" style:font-weight-asian="bold" style:font-size-complex="12pt" style:font-style-complex="normal" style:font-weight-complex="bold"/>
    </style:style>
    <style:style style:name="P23" style:family="paragraph">
      <style:paragraph-properties fo:text-align="center"/>
    </style:style>
    <style:style style:name="P24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24fba6" fo:background-color="transparent" loext:char-shading-value="0"/>
    </style:style>
    <style:style style:name="T3" style:family="text">
      <style:text-properties officeooo:rsid="00224596"/>
    </style:style>
    <style:style style:name="T4" style:family="text">
      <style:text-properties officeooo:rsid="001f7d7f"/>
    </style:style>
    <style:style style:name="T5" style:family="text">
      <style:text-properties officeooo:rsid="001e0e6d"/>
    </style:style>
    <style:style style:name="T6" style:family="text">
      <style:text-properties officeooo:rsid="0027b336"/>
    </style:style>
    <style:style style:name="T7" style:family="text">
      <style:text-properties officeooo:rsid="001bf228"/>
    </style:style>
    <style:style style:name="T8" style:family="text">
      <style:text-properties officeooo:rsid="00277951"/>
    </style:style>
    <style:style style:name="T9" style:family="text">
      <style:text-properties style:text-underline-style="solid" style:text-underline-width="auto" style:text-underline-color="font-color" fo:font-weight="bold" officeooo:rsid="001f7d7f" style:font-weight-asian="bold" style:font-weight-complex="bold"/>
    </style:style>
    <style:style style:name="T10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officeooo:rsid="00292c9d"/>
    </style:style>
    <style:style style:name="T13" style:family="text">
      <style:text-properties fo:font-weight="bold" fo:background-color="#ffff00" loext:char-shading-value="0" style:font-weight-asian="bold" style:font-weight-complex="bold"/>
    </style:style>
    <style:style style:name="T14" style:family="text">
      <style:text-properties officeooo:rsid="002af760"/>
    </style:style>
    <style:style style:name="T15" style:family="text">
      <style:text-properties fo:background-color="#ffff00" loext:char-shading-value="0"/>
    </style:style>
    <style:style style:name="T16" style:family="text">
      <style:text-properties officeooo:rsid="002f6a5d"/>
    </style:style>
    <style:style style:name="T17" style:family="text">
      <style:text-properties fo:font-size="12pt" fo:font-style="normal" style:text-underline-style="none" fo:font-weight="normal" officeooo:rsid="002af760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style:text-underline-style="none" fo:font-weight="normal" officeooo:rsid="002af760" fo:background-color="#ffff00" loext:char-shading-value="0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0pt" style:font-size-asian="10pt" style:font-size-complex="10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The Royal family tree.</text:p>
      <text:p text:style-name="P14"/>
      <text:p text:style-name="P14"><draw:rect text:anchor-type="paragraph" draw:z-index="50" draw:style-name="gr1" draw:text-style-name="P23" svg:width="2.066cm" svg:height="0.948cm" svg:x="4.542cm" svg:y="0.016cm"><text:p/></draw:rect><draw:rect text:anchor-type="paragraph" draw:z-index="51" draw:style-name="gr1" draw:text-style-name="P23" svg:width="2.066cm" svg:height="0.948cm" svg:x="9.359cm" svg:y="0.016cm"><text:p/></draw:rect><draw:line text:anchor-type="paragraph" draw:z-index="62" draw:style-name="gr2" draw:text-style-name="P23" svg:x1="6.608cm" svg:y1="0.474cm" svg:x2="9.36cm" svg:y2="0.453cm"><text:p/></draw:line><draw:line text:anchor-type="paragraph" draw:z-index="65" draw:style-name="gr2" draw:text-style-name="P23" svg:x1="7.95cm" svg:y1="0.453cm" svg:x2="5.671cm" svg:y2="2.016cm"><text:p/></draw:line><draw:line text:anchor-type="paragraph" draw:z-index="66" draw:style-name="gr2" draw:text-style-name="P23" svg:x1="7.95cm" svg:y1="0.474cm" svg:x2="14.362cm" svg:y2="2.016cm"><text:p/></draw:line><draw:line text:anchor-type="paragraph" draw:z-index="67" draw:style-name="gr2" draw:text-style-name="P23" svg:x1="7.95cm" svg:y1="0.474cm" svg:x2="11.39cm" svg:y2="2.016cm"><text:p/></draw:line><draw:line text:anchor-type="paragraph" draw:z-index="68" draw:style-name="gr2" draw:text-style-name="P23" svg:x1="7.95cm" svg:y1="0.474cm" svg:x2="8.989cm" svg:y2="2.016cm"><text:p/></draw:line></text:p>
      <text:p text:style-name="P14"/>
      <text:p text:style-name="P14"/>
      <text:p text:style-name="P14"><draw:rect text:anchor-type="paragraph" draw:z-index="52" draw:style-name="gr1" draw:text-style-name="P23" svg:width="2.066cm" svg:height="0.948cm" svg:x="1.713cm" svg:y="0.31cm"><text:p/></draw:rect><draw:rect text:anchor-type="paragraph" draw:z-index="53" draw:style-name="gr3" draw:text-style-name="P24" svg:width="2.068cm" svg:height="0.95cm" svg:x="4.849cm" svg:y="0.312cm"><text:p text:style-name="P23"><text:span text:style-name="T19">Prince Charles</text:span></text:p></draw:rect><draw:rect text:anchor-type="paragraph" draw:z-index="54" draw:style-name="gr1" draw:text-style-name="P23" svg:width="2.066cm" svg:height="0.948cm" svg:x="7.893cm" svg:y="0.312cm"><text:p/></draw:rect><draw:rect text:anchor-type="paragraph" draw:z-index="55" draw:style-name="gr1" draw:text-style-name="P23" svg:width="2.066cm" svg:height="0.948cm" svg:x="10.59cm" svg:y="0.312cm"><text:p/></draw:rect><draw:rect text:anchor-type="paragraph" draw:z-index="56" draw:style-name="gr1" draw:text-style-name="P23" svg:width="2.066cm" svg:height="0.948cm" svg:x="13.762cm" svg:y="0.312cm"><text:p/></draw:rect></text:p>
      <text:p text:style-name="P14"><draw:line text:anchor-type="paragraph" draw:z-index="63" draw:style-name="gr2" draw:text-style-name="P23" svg:x1="3.778cm" svg:y1="0.258cm" svg:x2="4.849cm" svg:y2="0.258cm"><text:p/></draw:line><draw:line text:anchor-type="paragraph" draw:z-index="69" draw:style-name="gr2" draw:text-style-name="P23" svg:x1="4.246cm" svg:y1="0.258cm" svg:x2="2.985cm" svg:y2="1.824cm"><text:p/></draw:line><draw:line text:anchor-type="paragraph" draw:z-index="70" draw:style-name="gr2" draw:text-style-name="P23" svg:x1="4.246cm" svg:y1="0.258cm" svg:x2="5.916cm" svg:y2="1.824cm"><text:p/></draw:line></text:p>
      <text:p text:style-name="P14"/>
      <text:p text:style-name="P14"/>
      <text:p text:style-name="P14"><draw:rect text:anchor-type="paragraph" draw:z-index="57" draw:style-name="gr1" draw:text-style-name="P23" svg:width="2.066cm" svg:height="0.948cm" svg:x="-0.044cm" svg:y="0.12cm"><text:p/></draw:rect><draw:rect text:anchor-type="paragraph" draw:z-index="58" draw:style-name="gr1" draw:text-style-name="P23" svg:width="2.066cm" svg:height="0.948cm" svg:x="2.422cm" svg:y="0.12cm"><text:p/></draw:rect><draw:rect text:anchor-type="paragraph" draw:z-index="59" draw:style-name="gr1" draw:text-style-name="P23" svg:width="2.066cm" svg:height="0.948cm" svg:x="4.771cm" svg:y="0.12cm"><text:p/></draw:rect><draw:rect text:anchor-type="paragraph" draw:z-index="73" draw:style-name="gr1" draw:text-style-name="P23" svg:width="2.066cm" svg:height="0.948cm" svg:x="7.772cm" svg:y="0.12cm"><text:p/></draw:rect></text:p>
      <text:p text:style-name="P14"><draw:line text:anchor-type="paragraph" draw:z-index="64" draw:style-name="gr2" draw:text-style-name="P23" svg:x1="2.021cm" svg:y1="0.042cm" svg:x2="2.421cm" svg:y2="0.042cm"><text:p/></draw:line><draw:line text:anchor-type="paragraph" draw:z-index="71" draw:style-name="gr2" draw:text-style-name="P23" svg:x1="2.191cm" svg:y1="0.042cm" svg:x2="0.97cm" svg:y2="1.552cm"><text:p/></draw:line><draw:line text:anchor-type="paragraph" draw:z-index="72" draw:style-name="gr2" draw:text-style-name="P23" svg:x1="2.191cm" svg:y1="0.042cm" svg:x2="3.433cm" svg:y2="1.552cm"><text:p/></draw:line></text:p>
      <text:p text:style-name="P14"/>
      <text:p text:style-name="P14"><draw:rect text:anchor-type="paragraph" draw:z-index="60" draw:style-name="gr1" draw:text-style-name="P23" svg:width="2.066cm" svg:height="0.948cm" svg:x="-0.044cm" svg:y="0.416cm"><text:p/></draw:rect><draw:rect text:anchor-type="paragraph" draw:z-index="61" draw:style-name="gr1" draw:text-style-name="P23" svg:width="2.066cm" svg:height="0.948cm" svg:x="2.258cm" svg:y="0.416cm"><text:p/></draw:rect></text:p>
      <text:p text:style-name="P14"/>
      <text:p text:style-name="P14"/>
      <text:p text:style-name="P9">1) Read the text and complete the royal family tree.</text:p>
      <text:p text:style-name="P11">Queen Elizabeth has got 4 children, Prince Charles, Princess Anne, Prince Andrew and Prince Edward. Prince Charles first married Lady Diana and they had 2 sons, Prince William and </text:p>
      <text:p text:style-name="P11">Prince<text:span text:style-name="T1"> H</text:span><text:span text:style-name="T2">arry</text:span>. Prince <text:span text:style-name="T1">H</text:span><text:span text:style-name="T2">arry</text:span><text:span text:style-name="T1"> </text:span>is not married for the moment but he will <text:span text:style-name="T3">marry Meghan Markle</text:span> in <text:span text:style-name="T3">May on the 19th</text:span>. </text:p>
      <text:p text:style-name="P11">Kate Middleton is Prince William's wife. They have got 1 son, called Prince George. Prince George has got a young sister called Princess Charlotte. Prince Philip is Prince George and</text:p>
      <text:p text:style-name="P11">Princess Charlotte's greatgrandfather.</text:p>
      <text:p text:style-name="P12"/>
      <text:p text:style-name="P10"><text:span text:style-name="T4">2) </text:span>Complete the sentences.</text:p>
      <text:p text:style-name="P12">1 Prince E<text:span text:style-name="T5">d</text:span>ward is Prince <text:span text:style-name="T6">William</text:span>  and Prince <text:span text:style-name="T6">Harry</text:span> 's uncle.</text:p>
      <text:p text:style-name="P12"/>
      <text:p text:style-name="P12">2 Prince <text:span text:style-name="T7">H</text:span>arry is <text:span text:style-name="T8">Prince Charles</text:span>'s son.<text:line-break/><text:line-break/>3 Prince William and Prince Harry are<text:span text:style-name="T8"> Queen Elizabeth</text:span> 's grandsons.</text:p>
      <text:p text:style-name="P12"><text:s text:c="63"/><text:span text:style-name="T6">Prince Philip's grandsons.</text:span></text:p>
      <text:p text:style-name="P12"><text:s text:c="44"/></text:p>
      <text:p text:style-name="P12"/>
      <text:p text:style-name="P12">4 Prince Charles is Princess <text:span text:style-name="T6">Charlotte's</text:span> 's grandfather.</text:p>
      <text:p text:style-name="P12"/>
      <text:p text:style-name="P12">5 Prince Philip is Prince <text:span text:style-name="T6">George</text:span>'s greatgrandfather.</text:p>
      <text:p text:style-name="P12"/>
      <text:p text:style-name="P13">6 Princess Anne is Prince<text:span text:style-name="T6">Charles</text:span> <text:span text:style-name="T6">and </text:span><text:s/>Prince <text:span text:style-name="T6">Edward</text:span>'s sister.</text:p>
      <text:p text:style-name="P13"/>
      <text:p text:style-name="P13"><text:span text:style-name="T7">7 Prince Charles is Princess Anne 's brother.<text:line-break/><text:line-break/>8 Princess Anne is Queen Elizabeth 's daughter.</text:span><text:line-break/><text:line-break/><text:span text:style-name="T9">3) </text:span><text:span text:style-name="T10">Write as many sentences as possible.</text:span><text:span text:style-name="T11"><text:line-break/><text:line-break/>1 Queen Elizabeth is ….................</text:span></text:p>
      <text:p text:style-name="P2"/>
      <text:p text:style-name="P2">2 Prince William is ….......................</text:p>
      <text:p text:style-name="P2"/>
      <text:p text:style-name="P2">3 Kate Middleton is …...........................</text:p>
      <text:p text:style-name="P2"><text:soft-page-break/></text:p>
      <text:p text:style-name="P2">4 Prince Edward is ….................................…</text:p>
      <text:p text:style-name="P8">4) Follow up work.</text:p>
      <text:p text:style-name="P3"/>
      <text:p text:style-name="P3">Le père de Fred <text:s text:c="2"/>/ <text:span text:style-name="T12">Fred's father</text:span></text:p>
      <text:p text:style-name="P3"/>
      <text:p text:style-name="P3"/>
      <text:p text:style-name="P3">La fille de James <text:s text:c="2"/>/ <text:span text:style-name="T12">James's daughter</text:span></text:p>
      <text:p text:style-name="P3"/>
      <text:p text:style-name="P3"/>
      <text:p text:style-name="P3">La tante de kerry. <text:s text:c="2"/>/ <text:span text:style-name="T12">kerry's aunt</text:span></text:p>
      <text:p text:style-name="P3"/>
      <text:p text:style-name="P3"/>
      <text:p text:style-name="P3">Le neveu de Jerry. <text:s text:c="4"/>/ <text:span text:style-name="T12">Jerry's nephew</text:span></text:p>
      <text:p text:style-name="P3"/>
      <text:p text:style-name="P3"/>
      <text:p text:style-name="P3">Le fils de Paul et Mary <text:s text:c="3"/>/ <text:s/><text:span text:style-name="T12">Paul and Mary's son</text:span></text:p>
      <text:p text:style-name="P3"/>
      <text:p text:style-name="P3"/>
      <text:p text:style-name="P3">La femme de Steve <text:s text:c="2"/>/ <text:s/><text:span text:style-name="T12">Steve's wife</text:span></text:p>
      <text:p text:style-name="P3"/>
      <text:p text:style-name="P3"/>
      <text:p text:style-name="P3">Le mari d'Alice <text:s text:c="4"/>/ <text:span text:style-name="T12">Alice's husband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7"><text:soft-page-break/>Oral comprehension.</text:p>
      <text:p text:style-name="P7"/>
      <text:p text:style-name="P7">1) Listen and write the names you hear.</text:p>
      <text:p text:style-name="P5"/>
      <text:p text:style-name="P5"/>
      <text:p text:style-name="P7">2) Listen and complete the family tree.</text:p>
      <text:p text:style-name="P5"/>
      <text:p text:style-name="P5"><draw:rect text:anchor-type="paragraph" draw:z-index="0" draw:style-name="gr1" draw:text-style-name="P23" svg:width="2.227cm" svg:height="1.059cm" svg:x="4.757cm" svg:y="0.684cm"><text:p/></draw:rect><draw:rect text:anchor-type="paragraph" draw:z-index="1" draw:style-name="gr1" draw:text-style-name="P23" svg:width="2.227cm" svg:height="1.059cm" svg:x="3.757cm" svg:y="2.685cm"><text:p/></draw:rect><draw:rect text:anchor-type="paragraph" draw:z-index="2" draw:style-name="gr1" draw:text-style-name="P23" svg:width="2.227cm" svg:height="1.059cm" svg:x="8.758cm" svg:y="0.684cm"><text:p/></draw:rect><draw:rect text:anchor-type="paragraph" draw:z-index="3" draw:style-name="gr1" draw:text-style-name="P23" svg:width="2.227cm" svg:height="1.059cm" svg:x="6.757cm" svg:y="2.685cm"><text:p/></draw:rect><draw:rect text:anchor-type="paragraph" draw:z-index="4" draw:style-name="gr1" draw:text-style-name="P23" svg:width="2.227cm" svg:height="1.059cm" svg:x="9.758cm" svg:y="2.685cm"><text:p/></draw:rect><draw:rect text:anchor-type="paragraph" draw:z-index="5" draw:style-name="gr1" draw:text-style-name="P23" svg:width="2.227cm" svg:height="1.059cm" svg:x="12.758cm" svg:y="2.685cm"><text:p/></draw:rect><draw:rect text:anchor-type="paragraph" draw:z-index="6" draw:style-name="gr1" draw:text-style-name="P23" svg:width="2.227cm" svg:height="1.059cm" svg:x="0.757cm" svg:y="2.685cm"><text:p/></draw:rect><draw:line text:anchor-type="paragraph" draw:z-index="7" draw:style-name="gr2" draw:text-style-name="P23" svg:x1="6.983cm" svg:y1="1.136cm" svg:x2="8.757cm" svg:y2="1.136cm"><text:p/></draw:line><draw:line text:anchor-type="paragraph" draw:z-index="8" draw:style-name="gr2" draw:text-style-name="P23" svg:x1="2.983cm" svg:y1="3.205cm" svg:x2="3.757cm" svg:y2="3.205cm"><text:p/></draw:line><draw:line text:anchor-type="paragraph" draw:z-index="9" draw:style-name="gr2" draw:text-style-name="P23" svg:x1="11.984cm" svg:y1="3.205cm" svg:x2="12.758cm" svg:y2="3.205cm"><text:p/></draw:line><draw:line text:anchor-type="paragraph" draw:z-index="10" draw:style-name="gr2" draw:text-style-name="P23" svg:x1="7.785cm" svg:y1="1.136cm" svg:x2="4.89cm" svg:y2="2.685cm"><text:p/></draw:line><draw:line text:anchor-type="paragraph" draw:z-index="11" draw:style-name="gr2" draw:text-style-name="P23" svg:x1="7.784cm" svg:y1="1.136cm" svg:x2="7.784cm" svg:y2="2.685cm"><text:p/></draw:line><draw:line text:anchor-type="paragraph" draw:z-index="12" draw:style-name="gr2" draw:text-style-name="P23" svg:x1="7.784cm" svg:y1="1.136cm" svg:x2="10.694cm" svg:y2="2.685cm"><text:p/></draw:line><draw:rect text:anchor-type="paragraph" draw:z-index="13" draw:style-name="gr1" draw:text-style-name="P23" svg:width="2.227cm" svg:height="1.059cm" svg:x="0.757cm" svg:y="4.685cm"><text:p/></draw:rect><draw:rect text:anchor-type="paragraph" draw:z-index="14" draw:style-name="gr1" draw:text-style-name="P23" svg:width="2.227cm" svg:height="1.059cm" svg:x="3.757cm" svg:y="4.685cm"><text:p/></draw:rect><draw:rect text:anchor-type="paragraph" draw:z-index="15" draw:style-name="gr1" draw:text-style-name="P23" svg:width="2.227cm" svg:height="1.059cm" svg:x="6.757cm" svg:y="4.685cm"><text:p/></draw:rect><draw:rect text:anchor-type="paragraph" draw:z-index="16" draw:style-name="gr1" draw:text-style-name="P23" svg:width="2.227cm" svg:height="1.059cm" svg:x="9.758cm" svg:y="4.685cm"><text:p/></draw:rect><draw:rect text:anchor-type="paragraph" draw:z-index="17" draw:style-name="gr1" draw:text-style-name="P23" svg:width="2.227cm" svg:height="1.059cm" svg:x="12.758cm" svg:y="4.685cm"><text:p/></draw:rect><draw:rect text:anchor-type="paragraph" draw:z-index="18" draw:style-name="gr1" draw:text-style-name="P23" svg:width="2.227cm" svg:height="1.059cm" svg:x="15.759cm" svg:y="4.685cm"><text:p/></draw:rect><draw:line text:anchor-type="paragraph" draw:z-index="19" draw:style-name="gr2" draw:text-style-name="P23" svg:x1="3.395cm" svg:y1="3.205cm" svg:x2="1.651cm" svg:y2="4.685cm"><text:p/></draw:line><draw:line text:anchor-type="paragraph" draw:z-index="20" draw:style-name="gr2" draw:text-style-name="P23" svg:x1="3.395cm" svg:y1="3.205cm" svg:x2="4.889cm" svg:y2="4.685cm"><text:p/></draw:line><draw:line text:anchor-type="paragraph" draw:z-index="21" draw:style-name="gr2" draw:text-style-name="P23" svg:x1="12.437cm" svg:y1="3.205cm" svg:x2="10.818cm" svg:y2="4.685cm"><text:p/></draw:line><draw:line text:anchor-type="paragraph" draw:z-index="22" draw:style-name="gr2" draw:text-style-name="P23" svg:x1="12.437cm" svg:y1="3.205cm" svg:x2="13.605cm" svg:y2="4.685cm"><text:p/></draw:line><draw:line text:anchor-type="paragraph" draw:z-index="23" draw:style-name="gr2" draw:text-style-name="P23" svg:x1="5.983cm" svg:y1="5.244cm" svg:x2="6.757cm" svg:y2="5.244cm"><text:p/></draw:line></text:p>
      <text:p text:style-name="P5"/>
      <text:p text:style-name="P5"/>
      <text:p text:style-name="P5"/>
      <text:p text:style-name="P5"/>
      <text:p text:style-name="P5"/>
      <text:p text:style-name="P5"><text:s text:c="71"/>Kate <text:s text:c="2"/></text:p>
      <text:p text:style-name="P5"/>
      <text:p text:style-name="P5"/>
      <text:p text:style-name="P5"/>
      <text:p text:style-name="P5"><draw:line text:anchor-type="paragraph" draw:z-index="24" draw:style-name="gr2" draw:text-style-name="P23" svg:x1="14.984cm" svg:y1="0.333cm" svg:x2="15.758cm" svg:y2="0.333cm"><text:p/></draw:line></text:p>
      <text:p text:style-name="P5"/>
      <text:p text:style-name="P5"/>
      <text:p text:style-name="Standard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8">Oral comprehension.</text:p>
      <text:p text:style-name="P22"/>
      <text:p text:style-name="P22">1) Listen and write the names you hear.</text:p>
      <text:p text:style-name="P21"/>
      <text:p text:style-name="P21"/>
      <text:p text:style-name="P22">2) Listen and complete the family tree.</text:p>
      <text:p text:style-name="P21"/>
      <text:p text:style-name="P21"><draw:rect text:anchor-type="paragraph" draw:z-index="81" draw:style-name="gr1" draw:text-style-name="P23" svg:width="2.227cm" svg:height="1.059cm" svg:x="4.757cm" svg:y="0.684cm"><text:p/></draw:rect><draw:rect text:anchor-type="paragraph" draw:z-index="82" draw:style-name="gr1" draw:text-style-name="P23" svg:width="2.227cm" svg:height="1.059cm" svg:x="3.757cm" svg:y="2.685cm"><text:p/></draw:rect><draw:rect text:anchor-type="paragraph" draw:z-index="83" draw:style-name="gr1" draw:text-style-name="P23" svg:width="2.227cm" svg:height="1.059cm" svg:x="8.758cm" svg:y="0.684cm"><text:p/></draw:rect><draw:rect text:anchor-type="paragraph" draw:z-index="84" draw:style-name="gr1" draw:text-style-name="P23" svg:width="2.227cm" svg:height="1.059cm" svg:x="6.757cm" svg:y="2.685cm"><text:p/></draw:rect><draw:rect text:anchor-type="paragraph" draw:z-index="85" draw:style-name="gr1" draw:text-style-name="P23" svg:width="2.227cm" svg:height="1.059cm" svg:x="9.758cm" svg:y="2.685cm"><text:p/></draw:rect><draw:rect text:anchor-type="paragraph" draw:z-index="86" draw:style-name="gr1" draw:text-style-name="P23" svg:width="2.227cm" svg:height="1.059cm" svg:x="12.758cm" svg:y="2.685cm"><text:p/></draw:rect><draw:rect text:anchor-type="paragraph" draw:z-index="87" draw:style-name="gr1" draw:text-style-name="P23" svg:width="2.227cm" svg:height="1.059cm" svg:x="0.757cm" svg:y="2.685cm"><text:p/></draw:rect><draw:line text:anchor-type="paragraph" draw:z-index="88" draw:style-name="gr2" draw:text-style-name="P23" svg:x1="6.983cm" svg:y1="1.136cm" svg:x2="8.757cm" svg:y2="1.136cm"><text:p/></draw:line><draw:line text:anchor-type="paragraph" draw:z-index="89" draw:style-name="gr2" draw:text-style-name="P23" svg:x1="2.983cm" svg:y1="3.205cm" svg:x2="3.757cm" svg:y2="3.205cm"><text:p/></draw:line><draw:line text:anchor-type="paragraph" draw:z-index="90" draw:style-name="gr2" draw:text-style-name="P23" svg:x1="11.984cm" svg:y1="3.205cm" svg:x2="12.758cm" svg:y2="3.205cm"><text:p/></draw:line><draw:line text:anchor-type="paragraph" draw:z-index="91" draw:style-name="gr2" draw:text-style-name="P23" svg:x1="7.785cm" svg:y1="1.136cm" svg:x2="4.89cm" svg:y2="2.685cm"><text:p/></draw:line><draw:line text:anchor-type="paragraph" draw:z-index="92" draw:style-name="gr2" draw:text-style-name="P23" svg:x1="7.784cm" svg:y1="1.136cm" svg:x2="7.784cm" svg:y2="2.685cm"><text:p/></draw:line><draw:line text:anchor-type="paragraph" draw:z-index="93" draw:style-name="gr2" draw:text-style-name="P23" svg:x1="7.784cm" svg:y1="1.136cm" svg:x2="10.694cm" svg:y2="2.685cm"><text:p/></draw:line><draw:rect text:anchor-type="paragraph" draw:z-index="94" draw:style-name="gr1" draw:text-style-name="P23" svg:width="2.227cm" svg:height="1.059cm" svg:x="0.757cm" svg:y="4.685cm"><text:p/></draw:rect><draw:rect text:anchor-type="paragraph" draw:z-index="95" draw:style-name="gr1" draw:text-style-name="P23" svg:width="2.227cm" svg:height="1.059cm" svg:x="3.757cm" svg:y="4.685cm"><text:p/></draw:rect><draw:rect text:anchor-type="paragraph" draw:z-index="96" draw:style-name="gr1" draw:text-style-name="P23" svg:width="2.227cm" svg:height="1.059cm" svg:x="6.757cm" svg:y="4.685cm"><text:p/></draw:rect><draw:rect text:anchor-type="paragraph" draw:z-index="97" draw:style-name="gr1" draw:text-style-name="P23" svg:width="2.227cm" svg:height="1.059cm" svg:x="9.758cm" svg:y="4.685cm"><text:p/></draw:rect><draw:rect text:anchor-type="paragraph" draw:z-index="98" draw:style-name="gr1" draw:text-style-name="P23" svg:width="2.227cm" svg:height="1.059cm" svg:x="12.758cm" svg:y="4.685cm"><text:p/></draw:rect><draw:rect text:anchor-type="paragraph" draw:z-index="99" draw:style-name="gr1" draw:text-style-name="P23" svg:width="2.227cm" svg:height="1.059cm" svg:x="15.759cm" svg:y="4.685cm"><text:p/></draw:rect><draw:line text:anchor-type="paragraph" draw:z-index="100" draw:style-name="gr2" draw:text-style-name="P23" svg:x1="3.395cm" svg:y1="3.205cm" svg:x2="1.651cm" svg:y2="4.685cm"><text:p/></draw:line><draw:line text:anchor-type="paragraph" draw:z-index="101" draw:style-name="gr2" draw:text-style-name="P23" svg:x1="3.395cm" svg:y1="3.205cm" svg:x2="4.889cm" svg:y2="4.685cm"><text:p/></draw:line><draw:line text:anchor-type="paragraph" draw:z-index="102" draw:style-name="gr2" draw:text-style-name="P23" svg:x1="12.437cm" svg:y1="3.205cm" svg:x2="10.818cm" svg:y2="4.685cm"><text:p/></draw:line><draw:line text:anchor-type="paragraph" draw:z-index="103" draw:style-name="gr2" draw:text-style-name="P23" svg:x1="12.437cm" svg:y1="3.205cm" svg:x2="13.605cm" svg:y2="4.685cm"><text:p/></draw:line><draw:line text:anchor-type="paragraph" draw:z-index="104" draw:style-name="gr2" draw:text-style-name="P23" svg:x1="5.983cm" svg:y1="5.244cm" svg:x2="6.757cm" svg:y2="5.244cm"><text:p/></draw:line></text:p>
      <text:p text:style-name="P21"/>
      <text:p text:style-name="P21"/>
      <text:p text:style-name="P21"/>
      <text:p text:style-name="P21"/>
      <text:p text:style-name="P21"/>
      <text:p text:style-name="P21"><text:s text:c="71"/>Kate <text:s text:c="2"/></text:p>
      <text:p text:style-name="P21"/>
      <text:p text:style-name="P21"/>
      <text:p text:style-name="P21"/>
      <text:p text:style-name="P21"><draw:line text:anchor-type="paragraph" draw:z-index="105" draw:style-name="gr2" draw:text-style-name="P23" svg:x1="14.984cm" svg:y1="0.333cm" svg:x2="15.758cm" svg:y2="0.333cm"><text:p/></draw:line></text:p>
      <text:p text:style-name="P21"/>
      <text:p text:style-name="P21"/>
      <text:p text:style-name="P20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Wednesday, March 21st</text:p>
      <text:p text:style-name="P4"/>
      <text:p text:style-name="P4"/>
      <text:p text:style-name="P4"><draw:line text:anchor-type="paragraph" draw:z-index="75" draw:style-name="gr2" draw:text-style-name="P23" svg:x1="2.898cm" svg:y1="0.443cm" svg:x2="5.293cm" svg:y2="1.112cm"><text:p/></draw:line>Remark : <text:s text:c="4"/>le fils du Prince Charles</text:p>
      <text:p text:style-name="P4"><draw:line text:anchor-type="paragraph" draw:z-index="74" draw:style-name="gr2" draw:text-style-name="P23" svg:x1="4.821cm" svg:y1="0.109cm" svg:x2="3.177cm" svg:y2="0.582cm"><text:p/></draw:line></text:p>
      <text:p text:style-name="P4"><text:s text:c="21"/>Prince Charles<text:span text:style-name="T13">'s</text:span> son.</text:p>
      <text:p text:style-name="P4"/>
      <text:p text:style-name="P4"/>
      <text:p text:style-name="P4"><draw:line text:anchor-type="paragraph" draw:z-index="77" draw:style-name="gr2" draw:text-style-name="P23" svg:x1="2.884cm" svg:y1="0.432cm" svg:x2="5.225cm" svg:y2="1.101cm"><text:p/></draw:line> <text:s text:c="18"/>La sœur du Prince Edward</text:p>
      <text:p text:style-name="P4"><draw:line text:anchor-type="paragraph" draw:z-index="76" draw:style-name="gr2" draw:text-style-name="P23" svg:x1="4.96cm" svg:y1="0.056cm" svg:x2="2.912cm" svg:y2="0.613cm"><text:p/></draw:line></text:p>
      <text:p text:style-name="P4"><text:s text:c="18"/>Prince Edward<text:span text:style-name="T13">'s</text:span> sister</text:p>
      <text:p text:style-name="P4"/>
      <text:p text:style-name="P4"><draw:line text:anchor-type="paragraph" draw:z-index="79" draw:style-name="gr2" draw:text-style-name="P23" svg:x1="2.731cm" svg:y1="0.448cm" svg:x2="5.043cm" svg:y2="1.102cm"><text:p/></draw:line> <text:s text:c="18"/>L'oncle du Prince Harry</text:p>
      <text:p text:style-name="P4"><draw:line text:anchor-type="paragraph" draw:z-index="78" draw:style-name="gr2" draw:text-style-name="P23" svg:x1="4.722cm" svg:y1="0.03cm" svg:x2="2.981cm" svg:y2="0.63cm"><text:p/></draw:line></text:p>
      <text:p text:style-name="P4"><draw:line text:anchor-type="paragraph" draw:z-index="80" draw:style-name="gr2" draw:text-style-name="P23" svg:x1="5.001cm" svg:y1="2.231cm" svg:x2="4.946cm" svg:y2="2.273cm"><text:p/></draw:line> <text:s text:c="18"/>Prince Harry<text:span text:style-name="T13">'s</text:span> uncle</text:p>
      <text:p text:style-name="P4"/>
      <text:p text:style-name="P4"/>
      <text:p text:style-name="P4">« <text:span text:style-name="T14">'S » = / Z / <text:s text:c="3"/>/ S / <text:s text:c="2"/>/ IZ <text:s/>/</text:span></text:p>
      <text:p text:style-name="P4"/>
      <text:p text:style-name="P1">Kate<text:span text:style-name="T15">'s</text:span> brother</text:p>
      <text:p text:style-name="P1"><text:s text:c="6"/>/ S /</text:p>
      <text:p text:style-name="P1"/>
      <text:p text:style-name="P1">Steve<text:span text:style-name="T15">'s</text:span> daughter<text:line-break/> <text:s text:c="7"/>/ Z /</text:p>
      <text:p text:style-name="P1"/>
      <text:p text:style-name="P15"><text:span text:style-name="T17">James</text:span><text:span text:style-name="T18">'s</text:span><text:span text:style-name="T17"> son<text:line-break/> <text:s text:c="7"/>/ IZ /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Oral comprehension.</text:p>
      <text:p text:style-name="P7"/>
      <text:p text:style-name="P7">1) Listen and write the names you hear.</text:p>
      <text:p text:style-name="P5"/>
      <text:p text:style-name="P5"/>
      <text:p text:style-name="P5">Philip <text:s text:c="2"/>Patrick <text:s text:c="2"/>Helen <text:s text:c="2"/>Mickael <text:s text:c="2"/>Steve <text:s text:c="2"/>Dave <text:s text:c="2"/>Jack <text:s text:c="2"/>Betty <text:s text:c="2"/>Sandra <text:s text:c="2"/>Rebecca <text:s text:c="2"/>Kate <text:s text:c="2"/>Joyce <text:s text:c="2"/>Chris</text:p>
      <text:p text:style-name="P5"/>
      <text:p text:style-name="P5"/>
      <text:p text:style-name="P7">2) Listen and complete the family tree.</text:p>
      <text:p text:style-name="P5"/>
      <text:p text:style-name="P5"><draw:rect text:anchor-type="paragraph" draw:z-index="25" draw:style-name="gr1" draw:text-style-name="P23" svg:width="2.227cm" svg:height="1.059cm" svg:x="4.757cm" svg:y="0.684cm"><text:p/></draw:rect><draw:rect text:anchor-type="paragraph" draw:z-index="26" draw:style-name="gr1" draw:text-style-name="P23" svg:width="2.227cm" svg:height="1.059cm" svg:x="3.757cm" svg:y="2.685cm"><text:p/></draw:rect><draw:rect text:anchor-type="paragraph" draw:z-index="27" draw:style-name="gr1" draw:text-style-name="P23" svg:width="2.227cm" svg:height="1.059cm" svg:x="8.758cm" svg:y="0.684cm"><text:p/></draw:rect><draw:rect text:anchor-type="paragraph" draw:z-index="28" draw:style-name="gr1" draw:text-style-name="P23" svg:width="2.227cm" svg:height="1.059cm" svg:x="6.757cm" svg:y="2.685cm"><text:p/></draw:rect><draw:rect text:anchor-type="paragraph" draw:z-index="29" draw:style-name="gr1" draw:text-style-name="P23" svg:width="2.227cm" svg:height="1.059cm" svg:x="9.758cm" svg:y="2.685cm"><text:p/></draw:rect><draw:rect text:anchor-type="paragraph" draw:z-index="30" draw:style-name="gr1" draw:text-style-name="P23" svg:width="2.227cm" svg:height="1.059cm" svg:x="12.758cm" svg:y="2.685cm"><text:p/></draw:rect><draw:rect text:anchor-type="paragraph" draw:z-index="31" draw:style-name="gr1" draw:text-style-name="P23" svg:width="2.227cm" svg:height="1.059cm" svg:x="0.757cm" svg:y="2.685cm"><text:p/></draw:rect><draw:line text:anchor-type="paragraph" draw:z-index="32" draw:style-name="gr2" draw:text-style-name="P23" svg:x1="6.983cm" svg:y1="1.136cm" svg:x2="8.757cm" svg:y2="1.136cm"><text:p/></draw:line><draw:line text:anchor-type="paragraph" draw:z-index="33" draw:style-name="gr2" draw:text-style-name="P23" svg:x1="2.983cm" svg:y1="3.205cm" svg:x2="3.757cm" svg:y2="3.205cm"><text:p/></draw:line><draw:line text:anchor-type="paragraph" draw:z-index="34" draw:style-name="gr2" draw:text-style-name="P23" svg:x1="11.984cm" svg:y1="3.205cm" svg:x2="12.758cm" svg:y2="3.205cm"><text:p/></draw:line><draw:line text:anchor-type="paragraph" draw:z-index="35" draw:style-name="gr2" draw:text-style-name="P23" svg:x1="7.785cm" svg:y1="1.136cm" svg:x2="4.89cm" svg:y2="2.685cm"><text:p/></draw:line><draw:line text:anchor-type="paragraph" draw:z-index="36" draw:style-name="gr2" draw:text-style-name="P23" svg:x1="7.784cm" svg:y1="1.136cm" svg:x2="7.784cm" svg:y2="2.685cm"><text:p/></draw:line><draw:line text:anchor-type="paragraph" draw:z-index="37" draw:style-name="gr2" draw:text-style-name="P23" svg:x1="7.784cm" svg:y1="1.136cm" svg:x2="10.694cm" svg:y2="2.685cm"><text:p/></draw:line><draw:rect text:anchor-type="paragraph" draw:z-index="38" draw:style-name="gr1" draw:text-style-name="P23" svg:width="2.227cm" svg:height="1.059cm" svg:x="0.757cm" svg:y="4.685cm"><text:p/></draw:rect><draw:rect text:anchor-type="paragraph" draw:z-index="39" draw:style-name="gr1" draw:text-style-name="P23" svg:width="2.227cm" svg:height="1.059cm" svg:x="3.757cm" svg:y="4.685cm"><text:p/></draw:rect><draw:rect text:anchor-type="paragraph" draw:z-index="40" draw:style-name="gr1" draw:text-style-name="P23" svg:width="2.227cm" svg:height="1.059cm" svg:x="6.757cm" svg:y="4.685cm"><text:p/></draw:rect><draw:rect text:anchor-type="paragraph" draw:z-index="41" draw:style-name="gr1" draw:text-style-name="P23" svg:width="2.227cm" svg:height="1.059cm" svg:x="9.758cm" svg:y="4.685cm"><text:p/></draw:rect><draw:rect text:anchor-type="paragraph" draw:z-index="42" draw:style-name="gr1" draw:text-style-name="P23" svg:width="2.227cm" svg:height="1.059cm" svg:x="12.758cm" svg:y="4.685cm"><text:p/></draw:rect><draw:rect text:anchor-type="paragraph" draw:z-index="43" draw:style-name="gr1" draw:text-style-name="P23" svg:width="2.227cm" svg:height="1.059cm" svg:x="15.759cm" svg:y="4.685cm"><text:p/></draw:rect><draw:line text:anchor-type="paragraph" draw:z-index="44" draw:style-name="gr2" draw:text-style-name="P23" svg:x1="3.395cm" svg:y1="3.205cm" svg:x2="1.651cm" svg:y2="4.685cm"><text:p/></draw:line><draw:line text:anchor-type="paragraph" draw:z-index="45" draw:style-name="gr2" draw:text-style-name="P23" svg:x1="3.395cm" svg:y1="3.205cm" svg:x2="4.889cm" svg:y2="4.685cm"><text:p/></draw:line><draw:line text:anchor-type="paragraph" draw:z-index="46" draw:style-name="gr2" draw:text-style-name="P23" svg:x1="12.437cm" svg:y1="3.205cm" svg:x2="10.818cm" svg:y2="4.685cm"><text:p/></draw:line><draw:line text:anchor-type="paragraph" draw:z-index="47" draw:style-name="gr2" draw:text-style-name="P23" svg:x1="12.437cm" svg:y1="3.205cm" svg:x2="13.605cm" svg:y2="4.685cm"><text:p/></draw:line><draw:line text:anchor-type="paragraph" draw:z-index="48" draw:style-name="gr2" draw:text-style-name="P23" svg:x1="5.983cm" svg:y1="5.244cm" svg:x2="6.757cm" svg:y2="5.244cm"><text:p/></draw:line></text:p>
      <text:p text:style-name="P5"/>
      <text:p text:style-name="P5"/>
      <text:p text:style-name="P5"/>
      <text:p text:style-name="P5"/>
      <text:p text:style-name="P5"/>
      <text:p text:style-name="P5"><text:s text:c="71"/>Kate <text:s text:c="2"/></text:p>
      <text:p text:style-name="P5"/>
      <text:p text:style-name="P5"/>
      <text:p text:style-name="P5"/>
      <text:p text:style-name="P5"><draw:line text:anchor-type="paragraph" draw:z-index="49" draw:style-name="gr2" draw:text-style-name="P23" svg:x1="14.984cm" svg:y1="0.333cm" svg:x2="15.758cm" svg:y2="0.333cm"><text:p/></draw:line></text:p>
      <text:p text:style-name="P5"/>
      <text:p text:style-name="P5"/>
      <text:p text:style-name="P5"/>
      <text:p text:style-name="P5"/>
      <text:p text:style-name="P5"/>
      <text:p text:style-name="P5"/>
      <text:p text:style-name="P5">Helen is Kate's mother. </text:p>
      <text:p text:style-name="P5">Kate has got 1 brother,Steve and 1 sister, Sandra.</text:p>
      <text:p text:style-name="P5">Steve's wife is Joyce.</text:p>
      <text:p text:style-name="P5">Betty is Steve and Joyce's daughter. </text:p>
      <text:p text:style-name="P5">Patrick is Sandra's husband. </text:p>
      <text:p text:style-name="P5">Philip is Betty's cousin.</text:p>
      <text:p text:style-name="P6"><text:soft-page-break/>Elizabeth is Philip's sister.</text:p>
      <text:p text:style-name="P5">Jack is <text:span text:style-name="T16">betty's grandfather.</text:span></text:p>
      <text:p text:style-name="P5">Rebecca is Betty's sister and Chris's wif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1T10:23:03.472000000</meta:creation-date>
    <dc:date>2018-03-22T16:24:31.126000000</dc:date>
    <meta:editing-duration>P0D</meta:editing-duration>
    <meta:editing-cycles>3</meta:editing-cycles>
    <meta:generator>LibreOffice/4.2.5.2$Windows_x86 LibreOffice_project/61cb170a04bb1f12e77c884eab9192be736ec5f5</meta:generator>
    <meta:document-statistic meta:table-count="0" meta:image-count="0" meta:object-count="0" meta:page-count="6" meta:paragraph-count="60" meta:word-count="425" meta:character-count="2983" meta:non-whitespace-character-count="2104"/>
  </office:meta>
</office:document-meta>
</file>