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fe76c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fe76c" officeooo:paragraph-rsid="001fe76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" style:family="text">
      <style:text-properties fo:font-size="14pt" fo:font-style="italic" style:text-underline-style="solid" style:text-underline-width="auto" style:text-underline-color="font-color" officeooo:rsid="001fe76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fe76c"/>
    </style:style>
    <style:style style:name="T8" style:family="text">
      <style:text-properties fo:font-style="italic" style:text-underline-style="solid" style:text-underline-width="auto" style:text-underline-color="font-color" officeooo:rsid="001fe76c" style:font-style-asian="italic" style:font-style-complex="italic"/>
    </style:style>
    <style:style style:name="T9" style:family="text">
      <style:text-properties fo:font-style="italic" officeooo:rsid="001fe76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séance.</text:p>
      <text:p text:style-name="P1"/>
      <text:p text:style-name="P2">1) Brainstorming :</text:p>
      <text:p text:style-name="P3">What did you yesterday afternoon ?<text:line-break/><text:line-break/><text:span text:style-name="T1">2) What homework did you have for today ?</text:span></text:p>
      <text:p text:style-name="P2"/>
      <text:p text:style-name="P4"><text:span text:style-name="T1">3) Mise en activité :<text:line-break/><text:line-break/></text:span>- Listen and write ( straight <text:s text:c="4"/>wavy <text:s text:c="2"/>short <text:s text:c="2"/>mid long )<text:line-break/><text:line-break/>- <text:span text:style-name="T7">let's complete the list !</text:span><text:line-break/><text:line-break/>- Diaporama : vocabulary <text:s text:c="2"/>+ <text:s text:c="2"/>make sentences. <text:s/>(jusqu'à diapo 5)</text:p>
      <text:p text:style-name="P4"/>
      <text:p text:style-name="P4">- <text:span text:style-name="T7">Read and guess who they are ! (written comprehension)</text:span><text:line-break/><text:line-break/><text:span text:style-name="T1">4) What else can you say to describe a person ?<text:line-break/><text:line-break/></text:span>You can say if a person is …........ tall, small or medium size.</text:p>
      <text:p text:style-name="P4"><text:line-break/>You can say if a person is …......... slim or plump / fat.<text:line-break/><text:line-break/><text:span text:style-name="T1">5) Let's take notes !<text:line-break/></text:span><text:line-break/>Draw : a tall <text:s text:c="2"/>a medium size <text:s text:c="2"/>a small person <text:s text:c="2"/>a slim person <text:s text:c="2"/>a plump person<text:span text:style-name="T1"><text:line-break/></text:span>Write about your teacher.<text:line-break/>My teacher <text:span text:style-name="T10">is</text:span> ….......... and ….......…</text:p>
      <text:p text:style-name="P5">My grandmother <text:span text:style-name="T10">is</text:span> …………… and …………….. ;</text:p>
      <text:p text:style-name="P4"><text:span text:style-name="T7">tell me about your mother, your sister, your brother, your grandmother ……………………….</text:span><text:span text:style-name="T2"><text:line-break/><text:line-break/></text:span><text:span text:style-name="T1">6) Practise from the illustrations.<text:line-break/><text:line-break/></text:span><text:line-break/><text:span text:style-name="T1">8) Homework :</text:span><text:line-break/><text:line-break/>Complete the sentences about the illustrations.<text:line-break/>Written comprehension.</text:p>
      <text:p text:style-name="P3"/>
      <text:p text:style-name="P3"><text:span text:style-name="T5">Or </text:span>Prepare the activity for next we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21:49:24</meta:creation-date>
    <dc:date>2015-03-05T11:01:25.968000000</dc:date>
    <meta:editing-duration>PT24M38S</meta:editing-duration>
    <meta:editing-cycles>4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9" meta:word-count="173" meta:character-count="968" meta:non-whitespace-character-count="770"/>
  </office:meta>
</office:document-meta>
</file>