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94eac" officeooo:paragraph-rsid="00094ea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<text:s/><text:span text:style-name="T1">Complete with « is », « am », « are », « have » or « has »</text:span></text:p>
      <text:p text:style-name="P1"/>
      <text:p text:style-name="P1">1- John ………….. American, he …………………… a musician.</text:p>
      <text:p text:style-name="P1">2- Peter ……………  2 sisters.</text:p>
      <text:p text:style-name="P1">3- I ………….. 11 years old.</text:p>
      <text:p text:style-name="P1">4- You …………….. French.</text:p>
      <text:p text:style-name="P1">5- My grandparents …………………… a blue car.</text:p>
      <text:p text:style-name="P1">6- They ……………… Australian.</text:p>
      <text:p text:style-name="P1">7- I ………………….. a new bike.</text:p>
      <text:p text:style-name="P1">8- You ……………… English on Mondays.</text:p>
      <text:p text:style-name="P1">9- She ……………...blue eyes.</text:p>
      <text:p text:style-name="P1">10- I ……………… an MP3 player.</text:p>
      <text:p text:style-name="P1">11- We ………………… a dog.</text:p>
      <text:p text:style-name="P1">12- We …………………… happy.</text:p>
      <text:p text:style-name="P1"/>
      <text:p text:style-name="P1"/>
      <text:p text:style-name="P1"/>
      <text:p text:style-name="P1">- <text:s/><text:span text:style-name="T1">Complete with « is », « am », « are », « have » or « has »</text:span></text:p>
      <text:p text:style-name="P1"/>
      <text:p text:style-name="P1">1- John ………….. American, he …………………… a musician.</text:p>
      <text:p text:style-name="P1">2- Peter ……………  2 sisters.</text:p>
      <text:p text:style-name="P1">3- I ………….. 11 years old.</text:p>
      <text:p text:style-name="P1">4- You …………….. French.</text:p>
      <text:p text:style-name="P1">5- My grandparents …………………… a blue car.</text:p>
      <text:p text:style-name="P1">6- They ……………… Australian.</text:p>
      <text:p text:style-name="P1">7- I ………………….. a new bike.</text:p>
      <text:p text:style-name="P1">8- You ……………… English on Mondays.</text:p>
      <text:p text:style-name="P1">9- She ……………...blue eyes.</text:p>
      <text:p text:style-name="P1">10- I ……………… an MP3 player.</text:p>
      <text:p text:style-name="P1">11- We ………………… a dog.</text:p>
      <text:p text:style-name="P1">12- We …………………… happy.</text:p>
      <text:p text:style-name="P1"/>
      <text:p text:style-name="P1"/>
      <text:p text:style-name="P1"/>
      <text:p text:style-name="P1">- <text:s/><text:span text:style-name="T1">Complete with « is », « am », « are », « have » or « has »</text:span></text:p>
      <text:p text:style-name="P1"/>
      <text:p text:style-name="P1">1- John ………….. American, he …………………… a musician.</text:p>
      <text:p text:style-name="P1">2- Peter ……………  2 sisters.</text:p>
      <text:p text:style-name="P1">3- I ………….. 11 years old.</text:p>
      <text:p text:style-name="P1">4- You …………….. French.</text:p>
      <text:p text:style-name="P1">5- My grandparents …………………… a blue car.</text:p>
      <text:p text:style-name="P1">6- They ……………… Australian.</text:p>
      <text:p text:style-name="P1">7- I ………………….. a new bike.</text:p>
      <text:p text:style-name="P1">8- You ……………… English on Mondays.</text:p>
      <text:p text:style-name="P1">9- She ……………...blue eyes.</text:p>
      <text:p text:style-name="P1">10- I ……………… an MP3 player.</text:p>
      <text:p text:style-name="P1">11- We ………………… a dog.</text:p>
      <text:p text:style-name="P1">12- We …………………… happy.</text:p>
      <text:p text:style-name="P1"/>
      <text:p text:style-name="P1"/>
      <text:p text:style-name="P1"/>
      <text:p text:style-name="P1"/>
      <text:p text:style-name="P1"><text:soft-page-break/>- <text:span text:style-name="T1">Complete with « his » or « her ».</text:span></text:p>
      <text:p text:style-name="P1"/>
      <text:p text:style-name="P1">1- Julie and …………...mother are in a taxi.</text:p>
      <text:p text:style-name="P1">2- Philip and ……………… sister have 2 dogs and 1 cat.</text:p>
      <text:p text:style-name="P1">3- Sandra is at the primary school ; ………….. teacher is Mr Allister.</text:p>
      <text:p text:style-name="P1">4- Mary often goes shopping with …………..mother.</text:p>
      <text:p text:style-name="P1">5- Elisabeth and ……………  friend like dancing.</text:p>
      <text:p text:style-name="P1">6- Paul and …………….. family are English.</text:p>
      <text:p text:style-name="P1"/>
      <text:p text:style-name="P1"/>
      <text:p text:style-name="P1"/>
      <text:p text:style-name="P1">- <text:span text:style-name="T1">Complete with « his » or « her ».</text:span></text:p>
      <text:p text:style-name="P1"/>
      <text:p text:style-name="P1">1- Julie and …………...mother are in a taxi.</text:p>
      <text:p text:style-name="P1">2- Philip and ……………… sister have 2 dogs and 1 cat.</text:p>
      <text:p text:style-name="P1">3- Sandra is at the primary school ; ………….. teacher is Mr Allister.</text:p>
      <text:p text:style-name="P1">4- Mary often goes shopping with …………..mother.</text:p>
      <text:p text:style-name="P1">5- Elisabeth and ……………  friend like dancing.</text:p>
      <text:p text:style-name="P1">6- Paul and …………….. family are English.</text:p>
      <text:p text:style-name="P1"/>
      <text:p text:style-name="P1"/>
      <text:p text:style-name="P1"/>
      <text:p text:style-name="P1">- <text:span text:style-name="T1">Complete with « his » or « her ».</text:span></text:p>
      <text:p text:style-name="P1"/>
      <text:p text:style-name="P1">1- Julie and …………...mother are in a taxi.</text:p>
      <text:p text:style-name="P1">2- Philip and ……………… sister have 2 dogs and 1 cat.</text:p>
      <text:p text:style-name="P1">3- Sandra is at the primary school ; ………….. teacher is Mr Allister.</text:p>
      <text:p text:style-name="P1">4- Mary often goes shopping with …………..mother.</text:p>
      <text:p text:style-name="P1">5- Elisabeth and ……………  friend like dancing.</text:p>
      <text:p text:style-name="P1">6- Paul and …………….. family are English.</text:p>
      <text:p text:style-name="P1"/>
      <text:p text:style-name="P1"/>
      <text:p text:style-name="P1"/>
      <text:p text:style-name="P1">- <text:span text:style-name="T1">Complete with « his » or « her ».</text:span></text:p>
      <text:p text:style-name="P1"/>
      <text:p text:style-name="P1">1- Julie and …………...mother are in a taxi.</text:p>
      <text:p text:style-name="P1">2- Philip and ……………… sister have 2 dogs and 1 cat.</text:p>
      <text:p text:style-name="P1">3- Sandra is at the primary school ; ………….. teacher is Mr Allister.</text:p>
      <text:p text:style-name="P1">4- Mary often goes shopping with …………..mother.</text:p>
      <text:p text:style-name="P1">5- Elisabeth and ……………  friend like dancing.</text:p>
      <text:p text:style-name="P1">6- Paul and …………….. family are English.</text:p>
      <text:p text:style-name="P1"/>
      <text:p text:style-name="P1"/>
      <text:p text:style-name="P1"/>
      <text:p text:style-name="P1">- <text:span text:style-name="T1">Complete with « his » or « her ».</text:span></text:p>
      <text:p text:style-name="P1"/>
      <text:p text:style-name="P1">1- Julie and …………...mother are in a taxi.</text:p>
      <text:p text:style-name="P1">2- Philip and ……………… sister have 2 dogs and 1 cat.</text:p>
      <text:p text:style-name="P1">3- Sandra is at the primary school ; ………….. teacher is Mr Allister.</text:p>
      <text:p text:style-name="P1">4- Mary often goes shopping with …………..mother.</text:p>
      <text:p text:style-name="P1">5- Elisabeth and ……………  friend like dancing.</text:p>
      <text:p text:style-name="P1">6- Paul and …………….. family are Englis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2:05:04.121000000</meta:creation-date>
    <meta:print-date>2015-09-22T12:13:26.173000000</meta:print-date>
    <dc:date>2015-09-22T12:14:27.364000000</dc:date>
    <meta:editing-duration>P0D</meta:editing-duration>
    <meta:editing-cycles>1</meta:editing-cycles>
    <meta:document-statistic meta:table-count="0" meta:image-count="0" meta:object-count="0" meta:page-count="2" meta:paragraph-count="74" meta:word-count="567" meta:character-count="2813" meta:non-whitespace-character-count="2309"/>
    <meta:generator>LibreOffice/4.2.5.2$Windows_x86 LibreOffice_project/61cb170a04bb1f12e77c884eab9192be736ec5f5</meta:generator>
  </office:meta>
</office:document-meta>
</file>